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erdijk E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0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erdijk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69</meta:user-defined>
    <meta:user-defined meta:name="DCTERMS.abstract">Melding Bal Enexis Kabels en leidingen leggen in het beperkingengebied van een Rijksweg Boerdijk 66 Veen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oerdijk Em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423</meta:user-defined>
    <meta:user-defined meta:name="OVERHEIDop.StcrtID/DC.identifier">stcrt-2025-9423</meta:user-defined>
    <meta:user-defined meta:name="OVERHEIDop.versieInformatie"/>
  </office:meta>
</office:document-meta>
</file>