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het terrein rondom een NS dienstgebouw inclusief de kabels en leidingen op het emplacement Amsterdam Westhaven</text:p>
            <text:p text:style-name="common-al">Zaaknummer: Z2025-000310</text:p>
            <text:p text:style-name="common-al">DSO nummer: 20250305014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0</meta:user-defined>
    <meta:user-defined meta:name="DCTERMS.abstract">het aanleggen van het terrein rondom een NS dienstgebouw inclusief de kabels en leidingen op het emplacement Amsterdam West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17</meta:user-defined>
    <meta:user-defined meta:name="OVERHEIDop.StcrtID/DC.identifier">stcrt-2025-9417</meta:user-defined>
    <meta:user-defined meta:name="OVERHEIDop.versieInformatie"/>
  </office:meta>
</office:document-meta>
</file>