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en vervoer van een te preparen bever (<text:span text:style-name="ifm_span_font.bold-italic_size.12pt_ifm">Castor fiber</text:span>)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en vervoer van een te preparen bever (<text:span text:style-name="ifm_span_font.bold-italic_mt.7.4mm_ifm">Castor fiber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8 januari 2025 een aanvraag voor een omgevingsvergunning voor het bezit en vervoer van een te preparen bever (<text:span text:style-name="ifm_span_font.italic_mt.4.23mm_ifm">Castor fiber</text:span>). De staatssecretaris heeft besloten de vergunning te geven. Houdt de vergunninghouder zich aan de voorwaarden van de vergunning? Dan mag hij de bever houden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415</text:span><text:tab/>19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415</text:span><text:tab/>19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en vervoer van een te prepa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941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4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het bezit en vervoer van een te preparen bever (Castor fiber), Rijksdienst voor Ondernemend Nederland</meta:user-defined>
    <meta:user-defined meta:name="DCTERMS.W3CDTF/DCTERMS.available">2025-03-19</meta:user-defined>
  </office:meta>
</office:document-meta>
</file>