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realiseren en het behouden van een aanmeervoorziening met bijbehorende voorzieningen aan de linkeroever van de Waal in de gemeente Berg en Dal RWSZ2025-000009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5867 voor het realiseren en tot 31 oktober 2031 behouden van een aanmeervoorziening met bijbehorende voorzieningen aan de linkeroever van de Waal ter hoogte van kmr 874.500 in de gemeente Berg en Dal.</text:p>
            <text:p text:style-name="common-al">TerinzageleggingDe vergunning met bijbehorende stukken liggen vanaf 13 maart 2025 zes weken ter inzage bij Rijkswaterstaat Oost-Nederland, Eusebiusbuitensingel 66 in Arnhem.</text:p>
            <text:p text:style-name="common-al">Voor het inzien van de vergunning met bijbehorende stukken dient u telefonisch een afspraak te maken, onder vermelding van zaaknummer RWSZ2025-00000970.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94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970</meta:user-defined>
    <meta:user-defined meta:name="DCTERMS.abstract">Omgevingsvergunning K3Delta wijziging watervergunning RWS-2022/13319 laadinrichting Erlecom  Waal LO kmr 874.500 tm 01-10-2031</meta:user-defined>
    <dc:language>nl</dc:language>
    <meta:user-defined meta:name="OVERHEIDop.locatietype/OVERHEIDop.gebiedsmarkering">Punt</meta:user-defined>
    <meta:user-defined meta:name="OVERHEIDop.locatietype/OVERHEIDop.gebiedsmarkering">Vlak</meta:user-defined>
    <meta:user-defined meta:name="DC.title">Kennisgeving Het realiseren en het behouden van een aanmeervoorziening met bijbehorende voorzieningen aan de linkeroever van de Waal in de gemeente Berg en Dal RWSZ2025-00000970</meta:user-defined>
    <meta:user-defined meta:name="DCTERMS.W3CDTF/DCTERMS.available">2025-03-13</meta:user-defined>
    <meta:user-defined meta:name="DCTERMS.W3CDTF/OVERHEIDop.jaargang">2025</meta:user-defined>
    <meta:user-defined meta:name="OVERHEIDop.publicationIssue">9411</meta:user-defined>
    <meta:user-defined meta:name="OVERHEIDop.StcrtID/DC.identifier">stcrt-2025-9411</meta:user-defined>
    <meta:user-defined meta:name="OVERHEIDop.versieInformatie"/>
  </office:meta>
</office:document-meta>
</file>