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tandard Investment en Ruiter Dakkapellen Groep</text:h>
      <text:h text:style-name="ifm_p_font.bold_mt.7.4mm_page.keep-with-next_ifm" text:outline-level="4">Zaaknummer: ACM/25/194510</text:h>
      <text:p text:style-name="ifm_p_mt.4.23mm_ifm">In Staatscourant 7718 van 27 februari 2025 staat de melding, in de zin van artikel 34 van de Mededingingswet, van een voorgenomen concentratie. Het gaat om het volgende: Standard Investment Netherlands MU B.V. wil uitsluitende zeggenschap verkrijgen over Ruiter Advies Verkoop B.V., Dakkappellen Fabriek Nederland B.V., Montageteam Nederland B.V. en Ruiter Dakkapellen Projecten B.V. (tezamen: de Ruiter Dakkapellen Groep).</text:p>
      <text:p text:style-name="ifm_p_mt.3.7mm_ifm">Op 11 maart 2025 heeft de Autoriteit Consument en Markt (ACM) besloten dat voor deze overname geen vergunning is vereist. Dit besluit ACM/UIT/643430 heeft de ACM aan de meldende partijen op 11 maart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391</text:span><text:tab/>1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391</text:span><text:tab/>1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tandard Investment en Ruiter Dakkapellen Groe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5-93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39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tandard Investment en Ruiter Dakkapellen Groep</meta:user-defined>
    <meta:user-defined meta:name="DCTERMS.W3CDTF/DCTERMS.available">2025-03-13</meta:user-defined>
  </office:meta>
</office:document-meta>
</file>