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8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0 maart 2025, nummer CvTE- 25.00542, houdende vaststelling van het Programma van Toetsing en Afsluiting staatsexamens vo 2026 (Regeling PTA staatsexamens vo 2026)</text:h>
      <text:p text:style-name="ifm_p_mt.3.7mm_ifm">Het College voor Toetsen en Examens,</text:p>
      <text:p text:style-name="ifm_p_mt.3.7mm_ifm">Gelet op artikel 2, vierde lid, onderdeel a, van de Wet College voor toetsen en examens en artikel 2.81, tweede lid, van de Wet voortgezet onderwijs 2020;</text:p>
      <text:p text:style-name="ifm_p_mt.3.7mm_indent.0mm_ifm">Besluit:</text:p>
      <text:h text:style-name="ifm_p_font.bold_mt.5.08mm_page.keep-with-next_ifm" text:outline-level="2">Artikel<text:s/>1.<text:s/>Programma van toetsing en afsluiting staatsexamens vo 2026</text:h>
      <text:p text:style-name="ifm_p_mt.4.23mm_ifm">Het programma van toetsing en afsluiting voor de college-examens van de staatsexamens voortgezet onderwijs 2026 als bedoeld in artikel 2, vierde lid, onderdeel a, van de Wet College voor toetsen en examens, wordt vastgesteld voor de vakken en onderdelen van het eindexamen als vermeld in de bijlage bij deze regeling.</text:p>
      <text:h text:style-name="ifm_p_font.bold_mt.5.08mm_page.keep-with-next_ifm" text:outline-level="2">Artikel<text:s/>2.<text:s/>Inwerkingtreding</text:h>
      <text:p text:style-name="ifm_p_mt.4.23mm_ifm">Deze regeling treedt in werking met ingang van 1 oktober 2025 en vervalt per 31 december 2026.</text:p>
      <text:h text:style-name="ifm_p_font.bold_mt.5.08mm_page.keep-with-next_ifm" text:outline-level="2">Artikel<text:s/>3.<text:s/>Citeertitel</text:h>
      <text:p text:style-name="ifm_p_mt.4.23mm_ifm">Deze regeling wordt aangehaald als: Regeling PTA staatsexamens vo 2026.</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PROGRAMMA VAN TOETSING EN AFSLUITING STAATSEXAMENS VO 2026 ALS BEDOELD IN ARTIKEL 1</text:h>
      <text:p text:style-name="ifm_p_mt.4.23mm_ifm">Voor de vakken opgenomen in de tabellen 1 tot en met 4, en voor de onderdelen van het staatsexamen als vermeld in tabel 5, zijn deelprogramma’s van toetsing en afsluiting (pta’s) vastgesteld voor de staatsexamens vo 2026.</text:p>
      <text:p text:style-name="ifm_p_mt.3.7mm_ifm">In tabel 6 is een (deel-)pta opgenomen voor het staatsexamen in algemene zin.</text:p>
      <text:p text:style-name="ifm_p_mt.3.7mm_ifm">De (deel-)pta’s voor de vakken en onderdelen van het staatsexamens vwo-havo-vmbo 2026, zoals vermeld in deze bijlage bij de regeling, worden geplaatst op de website www.duo.nl/particulier/vakinformatie-voor-het-staatsexamen/.</text:p>
      <text:h text:style-name="ifm_p_font.bold_mt.3.7mm_page.keep-with-next_ifm" text:outline-level="3">Tabel 1</text:h>
      <text:h text:style-name="ifm_p_font.bold_mt.3.7mm_page.keep-with-next_ifm" text:outline-level="3">vwo</text:h>
      <text:p text:style-name="ifm_p_mt.3.7mm_ifm">Voor het staatsexamen vwo 2026 worden (deel-)pta’s voor de volgende vakken vastgesteld:</text:p>
      <text:p text:style-name="ifm_p_mt.3.7mm_ifm">Nederlandse taal en literatuur</text:p>
      <text:p text:style-name="ifm_p_ifm">Friese taal en cultuur</text:p>
      <text:p text:style-name="ifm_p_ifm">Latijnse taal en cultuur</text:p>
      <text:p text:style-name="ifm_p_ifm">Griekse taal en cultuur</text:p>
      <text:p text:style-name="ifm_p_mt.3.7mm_ifm">alleen afgenomen in Caribisch Nederland:</text:p>
      <text:p text:style-name="ifm_p_ifm">Papiamentse taal en literatuur</text:p>
      <text:p text:style-name="ifm_p_mt.3.7mm_ifm">moderne vreemde talen:</text:p>
      <text:p text:style-name="ifm_p_ifm">Arabische taal en literatuur</text:p>
      <text:p text:style-name="ifm_p_ifm">Arabische taal en literatuur elementair</text:p>
      <text:p text:style-name="ifm_p_ifm">Chinese taal en cultuur</text:p>
      <text:p text:style-name="ifm_p_ifm">Chinese taal en cultuur elementair</text:p>
      <text:p text:style-name="ifm_p_ifm">Duitse taal en literatuur</text:p>
      <text:p text:style-name="ifm_p_ifm">Engelse taal en literatuur</text:p>
      <text:p text:style-name="ifm_p_ifm">Franse taal en literatuur</text:p>
      <text:p text:style-name="ifm_p_ifm">Italiaanse taal en literatuur</text:p>
      <text:p text:style-name="ifm_p_ifm">Italiaanse taal en literatuur elementair</text:p>
      <text:p text:style-name="ifm_p_ifm">Russische taal en literatuur</text:p>
      <text:p text:style-name="ifm_p_ifm">Russische taal en literatuur elementair</text:p>
      <text:p text:style-name="ifm_p_ifm">Spaanse taal en literatuur</text:p>
      <text:p text:style-name="ifm_p_ifm">Spaanse taal en literatuur elementair</text:p>
      <text:p text:style-name="ifm_p_ifm">Turkse taal en literatuur</text:p>
      <text:p text:style-name="ifm_p_ifm">Turkse taal en literatuur elementair</text:p>
      <text:p text:style-name="ifm_p_mt.3.7mm_ifm">biologie</text:p>
      <text:p text:style-name="ifm_p_ifm">informatica</text:p>
      <text:p text:style-name="ifm_p_ifm">natuur, leven en technologie</text:p>
      <text:p text:style-name="ifm_p_ifm">natuurkunde</text:p>
      <text:p text:style-name="ifm_p_ifm">scheikunde</text:p>
      <text:p text:style-name="ifm_p_ifm">wiskunde A</text:p>
      <text:p text:style-name="ifm_p_ifm">wiskunde B</text:p>
      <text:p text:style-name="ifm_p_ifm">wiskunde C</text:p>
      <text:p text:style-name="ifm_p_ifm">wiskunde D</text:p>
      <text:p text:style-name="ifm_p_ifm">aardrijkskunde</text:p>
      <text:p text:style-name="ifm_p_ifm">bedrijfseconomie</text:p>
      <text:p text:style-name="ifm_p_ifm">economie</text:p>
      <text:p text:style-name="ifm_p_ifm">filosofie</text:p>
      <text:p text:style-name="ifm_p_ifm">geschiedenis</text:p>
      <text:p text:style-name="ifm_p_ifm">maatschappijleer</text:p>
      <text:p text:style-name="ifm_p_ifm">maatschappijwetenschappen</text:p>
      <text:p text:style-name="ifm_p_mt.3.7mm_ifm">handvaardigheid</text:p>
      <text:p text:style-name="ifm_p_ifm">kunst (algemeen)</text:p>
      <text:p text:style-name="ifm_p_ifm">muziek</text:p>
      <text:p text:style-name="ifm_p_ifm">tekenen</text:p>
      <text:h text:style-name="ifm_p_font.bold_mt.3.7mm_page.keep-with-next_ifm" text:outline-level="3">Tabel 2</text:h>
      <text:h text:style-name="ifm_p_font.bold_mt.3.7mm_page.keep-with-next_ifm" text:outline-level="3">havo</text:h>
      <text:p text:style-name="ifm_p_mt.3.7mm_ifm">Voor het staatsexamen havo 2026 worden (deel-)pta’s voor de volgende vakken vastgesteld:</text:p>
      <text:p text:style-name="ifm_p_mt.3.7mm_ifm">Nederlandse taal en literatuur</text:p>
      <text:p text:style-name="ifm_p_ifm">Friese taal en cultuur</text:p>
      <text:p text:style-name="ifm_p_mt.3.7mm_ifm">alleen afgenomen in Caribisch Nederland:</text:p>
      <text:p text:style-name="ifm_p_ifm">Papiamentse taal en literatuur</text:p>
      <text:p text:style-name="ifm_p_mt.3.7mm_ifm">moderne vreemde talen:</text:p>
      <text:p text:style-name="ifm_p_ifm">Arabische taal en literatuur</text:p>
      <text:p text:style-name="ifm_p_ifm">Arabische taal en literatuur elementair</text:p>
      <text:p text:style-name="ifm_p_ifm">Duitse taal en literatuur</text:p>
      <text:p text:style-name="ifm_p_ifm">Engelse taal en literatuur</text:p>
      <text:p text:style-name="ifm_p_ifm">Franse taal en literatuur</text:p>
      <text:p text:style-name="ifm_p_ifm">Italiaanse taal en literatuur</text:p>
      <text:p text:style-name="ifm_p_ifm">Italiaanse taal en literatuur elementair</text:p>
      <text:p text:style-name="ifm_p_ifm">Russische taal en literatuur</text:p>
      <text:p text:style-name="ifm_p_ifm">Russische taal en literatuur elementair</text:p>
      <text:p text:style-name="ifm_p_ifm">Spaanse taal en literatuur</text:p>
      <text:p text:style-name="ifm_p_ifm">Spaanse taal en literatuur elementair</text:p>
      <text:p text:style-name="ifm_p_ifm">Turkse taal en literatuur</text:p>
      <text:p text:style-name="ifm_p_ifm">Turkse taal en literatuur elementair</text:p>
      <text:p text:style-name="ifm_p_mt.3.7mm_ifm">biologie</text:p>
      <text:p text:style-name="ifm_p_ifm">informatica</text:p>
      <text:p text:style-name="ifm_p_ifm">natuur, leven en technologie</text:p>
      <text:p text:style-name="ifm_p_ifm">natuurkunde</text:p>
      <text:p text:style-name="ifm_p_ifm">scheikunde</text:p>
      <text:p text:style-name="ifm_p_ifm">wiskunde A</text:p>
      <text:p text:style-name="ifm_p_ifm">wiskunde B</text:p>
      <text:p text:style-name="ifm_p_ifm">wiskunde D</text:p>
      <text:p text:style-name="ifm_p_ifm">aardrijkskunde</text:p>
      <text:p text:style-name="ifm_p_ifm">bedrijfseconomie</text:p>
      <text:p text:style-name="ifm_p_ifm">economie</text:p>
      <text:p text:style-name="ifm_p_ifm">filosofie</text:p>
      <text:p text:style-name="ifm_p_ifm">geschiedenis</text:p>
      <text:p text:style-name="ifm_p_ifm">maatschappijleer</text:p>
      <text:p text:style-name="ifm_p_ifm">maatschappijwetenschappen</text:p>
      <text:p text:style-name="ifm_p_mt.3.7mm_ifm">handvaardigheid</text:p>
      <text:p text:style-name="ifm_p_ifm">kunst (algemeen)</text:p>
      <text:p text:style-name="ifm_p_ifm">muziek</text:p>
      <text:p text:style-name="ifm_p_ifm">tekenen</text:p>
      <text:p text:style-name="ifm_p_mt.3.7mm_ifm">rekenen</text:p>
      <text:h text:style-name="ifm_p_font.bold_mt.3.7mm_page.keep-with-next_ifm" text:outline-level="3">Tabel 3</text:h>
      <text:h text:style-name="ifm_p_font.bold_mt.3.7mm_page.keep-with-next_ifm" text:outline-level="3">vmbo TL/GL</text:h>
      <text:p text:style-name="ifm_p_mt.3.7mm_ifm">Voor het staatsexamen vmbo GL/TL 2026 worden (deel-)pta’s voor de volgende vakken vastgesteld:</text:p>
      <text:p text:style-name="ifm_p_mt.3.7mm_ifm">Nederlandse taal</text:p>
      <text:p text:style-name="ifm_p_ifm">Friese taal en cultuur</text:p>
      <text:p text:style-name="ifm_p_mt.3.7mm_ifm">alleen afgenomen in Caribisch Nederland:</text:p>
      <text:p text:style-name="ifm_p_ifm">Papiamentse taal</text:p>
      <text:p text:style-name="ifm_p_mt.3.7mm_ifm">moderne vreemde talen:</text:p>
      <text:p text:style-name="ifm_p_ifm">Arabische taal</text:p>
      <text:p text:style-name="ifm_p_ifm">Duitse taal</text:p>
      <text:p text:style-name="ifm_p_ifm">Engelse taal</text:p>
      <text:p text:style-name="ifm_p_ifm">Franse taal</text:p>
      <text:p text:style-name="ifm_p_ifm">Spaanse taal</text:p>
      <text:p text:style-name="ifm_p_ifm">Turkse taal</text:p>
      <text:p text:style-name="ifm_p_mt.3.7mm_ifm">maatschappijleer</text:p>
      <text:p text:style-name="ifm_p_ifm">maatschappijkunde</text:p>
      <text:p text:style-name="ifm_p_ifm">wiskunde</text:p>
      <text:p text:style-name="ifm_p_ifm">natuur- en scheikunde I</text:p>
      <text:p text:style-name="ifm_p_ifm">natuur- en scheikunde II</text:p>
      <text:p text:style-name="ifm_p_ifm">biologie</text:p>
      <text:p text:style-name="ifm_p_ifm">aardrijkskunde</text:p>
      <text:p text:style-name="ifm_p_ifm">geschiedenis en staatsinrichting</text:p>
      <text:p text:style-name="ifm_p_ifm">economie</text:p>
      <text:p text:style-name="ifm_p_mt.3.7mm_ifm">kunstvakken II beeldende vakken – handvaardigheid/handenarbeid, handvaardigheid/textiele werkvormen</text:p>
      <text:p text:style-name="ifm_p_ifm">kunstvakken II beeldende vakken – tekenen</text:p>
      <text:p text:style-name="ifm_p_ifm">kunstvakken II muziek</text:p>
      <text:p text:style-name="ifm_p_mt.3.7mm_ifm">rekenen</text:p>
      <text:h text:style-name="ifm_p_font.bold_mt.3.7mm_page.keep-with-next_ifm" text:outline-level="3">Tabel 4</text:h>
      <text:h text:style-name="ifm_p_font.bold_mt.3.7mm_page.keep-with-next_ifm" text:outline-level="3">vmbo KB/BB</text:h>
      <text:p text:style-name="ifm_p_mt.3.7mm_ifm">Voor het staatsexamen vmbo KB/BB 2026 worden (deel-)pta’s voor de volgende vakken vastgesteld:</text:p>
      <text:p text:style-name="ifm_p_mt.3.7mm_ifm">Nederlandse taal</text:p>
      <text:p text:style-name="ifm_p_mt.3.7mm_ifm">moderne vreemde talen:</text:p>
      <text:p text:style-name="ifm_p_ifm">Arabische taal</text:p>
      <text:p text:style-name="ifm_p_ifm">Duitse taal</text:p>
      <text:p text:style-name="ifm_p_ifm">Engelse taal</text:p>
      <text:p text:style-name="ifm_p_ifm">Franse taal</text:p>
      <text:p text:style-name="ifm_p_ifm">Spaanse taal</text:p>
      <text:p text:style-name="ifm_p_ifm">Turkse taal</text:p>
      <text:p text:style-name="ifm_p_mt.3.7mm_ifm">maatschappijleer</text:p>
      <text:p text:style-name="ifm_p_ifm">maatschappijkunde</text:p>
      <text:p text:style-name="ifm_p_ifm">wiskunde</text:p>
      <text:p text:style-name="ifm_p_ifm">natuur- en scheikunde I</text:p>
      <text:p text:style-name="ifm_p_ifm">biologie</text:p>
      <text:p text:style-name="ifm_p_ifm">aardrijkskunde</text:p>
      <text:p text:style-name="ifm_p_ifm">geschiedenis en staatsinrichting</text:p>
      <text:p text:style-name="ifm_p_ifm">economie</text:p>
      <text:p text:style-name="ifm_p_mt.3.7mm_ifm">rekenen</text:p>
      <text:h text:style-name="ifm_p_font.bold_mt.3.7mm_page.keep-with-next_ifm" text:outline-level="3">Tabel 5</text:h>
      <text:p text:style-name="ifm_p_mt.3.7mm_ifm">Voor het staatsexamen vo 2026 worden (deel-)pta’s voor de volgende onderdelen van het staatsexamen vastgesteld:</text:p>
      <text:p text:style-name="ifm_p_mt.3.7mm_ifm"><text:span text:style-name="ifm_span_font.bold-italic_ifm">onderdelen van het staatsexamen:</text:span></text:p>
      <text:p text:style-name="ifm_p_ifm">profielwerkstuk vmbo gl-tl</text:p>
      <text:p text:style-name="ifm_p_ifm">profielwerkstuk havo en vwo</text:p>
      <text:h text:style-name="ifm_p_font.bold_mt.3.7mm_page.keep-with-next_ifm" text:outline-level="3">Tabel 6</text:h>
      <text:p text:style-name="ifm_p_mt.3.7mm_ifm">Voor het staatsexamen vo 2026 wordt het volgende (deel-)pta vastgesteld voor het staatsexamen in algemene zin:</text:p>
      <text:p text:style-name="ifm_p_mt.3.7mm_ifm">Hulpmiddelen vmbo 2026</text:p>
      <text:p text:style-name="ifm_p_mt.3.7mm_ifm">Hulpmiddelen havo-vwo 2026</text:p>
      <text:h text:style-name="ifm_p_font.bold_mt.5.08mm_page.break-before_ifm" text:outline-level="3">TOELICHTING</text:h>
      <text:p text:style-name="ifm_p_mt.4.23mm_ifm">Met artikel 2, vierde lid onderdeel a, van de Wet College voor toetsen en examens, wordt voorgeschreven dat het College het programma van toetsing en afsluiting (pta) voor de staatsexamens vaststelt bij regeling.</text:p>
      <text:p text:style-name="ifm_p_mt.3.7mm_ifm">Het pta is uitgewerkt per vak voor elke schoolsoort (vwo, havo en vmbo). Tevens is er voor de onderdelen van het staatsexamen, per onderdeel in een deel-pta vastgesteld. De (deel-)pta’s en afsluiting voor de vakken en onderdelen van het staatsexamens vo 2026 zoals vermeld in de bijlage bij deze regeling, worden gepubliceerd op de website www.duo.nl/particulier/vakinformatie-voor-het-staatsexam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386</text:span><text:tab/>19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386</text:span><text:tab/>19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0 maart 2025, nummer CvTE- 25.00542, houdende vaststelling van het Programma van Toetsing en Afsluiting staatsexamens vo 2026 (Regeling PTA staatsexamens vo 2026)</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38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0 maart 2025, nummer CvTE- 25.00542, houdende vaststelling van het Programma van Toetsing en Afsluiting staatsexamens vo 2026 (Regeling PTA staatsexamens vo 2026)</meta:user-defined>
    <meta:user-defined meta:name="DCTERMS.W3CDTF/DCTERMS.available">2025-03-19</meta:user-defined>
  </office:meta>
</office:document-meta>
</file>