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Rijksweg 32 ( A32) tussen km 61,7 Re en 62,1 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7956 betreft het reconstrueren van een toegangspad en het tijdelijk behouden van een rijplatenbaan parallel aan rijksweg 32 ( A32) tussen km 61,7 Re en km 62,1 te Grou Gemeente Leeuward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mailto:vergunningenrwsnn@rws.nl" xlink:type="simple">vergunningenrwsnn@rws.nl</text:a> en telefonisch 088-7974339.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3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3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956</meta:user-defined>
    <meta:user-defined meta:name="DCTERMS.abstract">Omgevingsvergunning College van B&amp;W Gemeente Leeuwarden reconstrueren pad parallel aan A32 km 61,7 Re - 62,1 Re</meta:user-defined>
    <dc:language>nl</dc:language>
    <meta:user-defined meta:name="OVERHEIDop.locatietype/OVERHEIDop.gebiedsmarkering">Punt</meta:user-defined>
    <meta:user-defined meta:name="DC.title">Kennisgeving besluit: Andere activiteiten dan het leggen van kabels en leidingen in het beperkingengebied van Rijksweg 32 ( A32) tussen km 61,7 Re en 62,1 Re</meta:user-defined>
    <meta:user-defined meta:name="OVERHEIDop.datumEindeReactietermijn">2025-04-24</meta:user-defined>
    <meta:user-defined meta:name="OVERHEIDop.terinzageleggingBG">https://open.rijkswaterstaat.nl/@285565/kennisgeving-besluit-activiteiten-leggen-0</meta:user-defined>
    <meta:user-defined meta:name="DCTERMS.W3CDTF/DCTERMS.available">2025-03-14</meta:user-defined>
    <meta:user-defined meta:name="DCTERMS.W3CDTF/OVERHEIDop.jaargang">2025</meta:user-defined>
    <meta:user-defined meta:name="OVERHEIDop.publicationIssue">9381</meta:user-defined>
    <meta:user-defined meta:name="OVERHEIDop.StcrtID/DC.identifier">stcrt-2025-9381</meta:user-defined>
    <meta:user-defined meta:name="OVERHEIDop.versieInformatie"/>
  </office:meta>
</office:document-meta>
</file>