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30 kunstwerken door de Belastingdienst, locatie Meerten Verhofflaan 38 Bred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kunstwerken</text:p>
                  </table:table-cell>
                  <table:table-cell table:style-name="entry" table:number-rows-spanned="1" table:number-columns-spanned="1">
                    <text:p text:style-name="table_al">Voor nadere informatie over deze kunstwerken: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en de conservatoren van de kunstcollectie van het Rijk. Objecten worden niet geschikt geacht voor toekomstige kunstadviezen, omdat ze niet voldoen aan de hiervoor geldende criteria.</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Domeinen</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Verworven uit BKR</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llectie Centrum voor Facilitaire Dienstverlening</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 Centrum voor Facilitaire Dienstverlening</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Meerten Verhoffstraat 18, Breda</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7 maart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Financiën/Belastingdienst/SSO CFD</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Tiberdreef 12-24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61 GG </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9799</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06 GT</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e heer R. van Gent, collectiebeheerder kunst</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w.van.gent@belastingdienst.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36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36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30 kunstwerken door de Belastingdienst, locatie Meerten Verhofflaan 38 Breda</meta:user-defined>
    <meta:user-defined meta:name="DCTERMS.W3CDTF/DCTERMS.available">2025-03-17</meta:user-defined>
    <meta:user-defined meta:name="DCTERMS.W3CDTF/OVERHEIDop.jaargang">2025</meta:user-defined>
    <meta:user-defined meta:name="OVERHEIDop.publicationIssue">9367</meta:user-defined>
    <meta:user-defined meta:name="OVERHEIDop.StcrtID/DC.identifier">stcrt-2025-9367</meta:user-defined>
    <meta:user-defined meta:name="OVERHEIDop.versieInformatie"/>
  </office:meta>
</office:document-meta>
</file>