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Corridor 1 - 11 en ten oosten van A2 Breukel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0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Corridor 1 - 11 en ten oosten van A2 Breukeler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5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3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3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67</meta:user-defined>
    <meta:user-defined meta:name="DCTERMS.abstract">Melding BAL Stedin Netbeheer kabels en leidingen leggen bij De Corridor thv huisnummer 1 - 11 en ten oosten van A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 Corridor 1 - 11 en ten oosten van A2 Breukelerwaa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57</meta:user-defined>
    <meta:user-defined meta:name="OVERHEIDop.StcrtID/DC.identifier">stcrt-2025-9357</meta:user-defined>
    <meta:user-defined meta:name="OVERHEIDop.versieInformatie"/>
  </office:meta>
</office:document-meta>
</file>