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R-585800 TenneT wijzigingen AC Zuid-Nederland deel 2”, Rijksdienst voor Ondernemend Nederland</text:h>
      <text:p text:style-name="ifm_p_mt.7.4mm_ifm">ProRail B.V. vroeg op 7 maart 2025 een omgevingsvergunning flora- en fauna-activiteit aan voor het project “R-585800 TenneT wijzigingen AC Zuid-Nederland deel 2”. ProRail vroeg de vergunning aan om de rust- of voortplantingsplaatsen van de kamsalamand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337</text:span><text:tab/>18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337</text:span><text:tab/>18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R-585800 TenneT wijzigingen AC Zuid-Nederland deel 2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933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3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R-585800 TenneT wijzigingen AC Zuid-Nederland deel 2”, Rijksdienst voor Ondernemend Nederland</meta:user-defined>
    <meta:user-defined meta:name="DCTERMS.W3CDTF/DCTERMS.available">2025-03-18</meta:user-defined>
  </office:meta>
</office:document-meta>
</file>