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ier handmatige boringen met behulp van een edelmanboor nabij de Overwaard te Hardinxveld-Giessendam </text:p>
            <text:p text:style-name="common-al">Zaaknummer: Z2025-000246</text:p>
            <text:p text:style-name="common-al">DSO nummer: 202502210065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46</meta:user-defined>
    <meta:user-defined meta:name="DCTERMS.abstract">het uitvoeren van vier handmatige boringen met behulp van een edelmanboor nabij de Overwaard te Hardinxveld-Giessen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35</meta:user-defined>
    <meta:user-defined meta:name="OVERHEIDop.StcrtID/DC.identifier">stcrt-2025-9335</meta:user-defined>
    <meta:user-defined meta:name="OVERHEIDop.versieInformatie"/>
  </office:meta>
</office:document-meta>
</file>