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nabij de spoorwegovergang aan de Sudergoawei te Workum</text:p>
            <text:p text:style-name="common-al">Besluit: verleend</text:p>
            <text:p text:style-name="common-al">Verzonden naar aanvrager op: 11 maart 2025</text:p>
            <text:p text:style-name="common-al">Zaaknummer: Z2025-000211</text:p>
            <text:p text:style-name="common-al">DSO nummer: 202502170034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3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3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11</meta:user-defined>
    <meta:user-defined meta:name="DCTERMS.abstract">het verrichten van asfalteringswerkzaamheden nabij de spoorwegovergang aan de Sudergoawei te Work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21</meta:user-defined>
    <meta:user-defined meta:name="OVERHEIDop.StcrtID/DC.identifier">stcrt-2025-9321</meta:user-defined>
    <meta:user-defined meta:name="OVERHEIDop.versieInformatie"/>
  </office:meta>
</office:document-meta>
</file>