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Maasdijk Raamsdonkveer Geertruid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0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 Maasdijk Raamsdonkveer Geertruidenberg.</text:p>
            <text:p text:style-name="last-al">De Minister heeft de vergunningaanvraag ontvangen op 1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45</meta:user-defined>
    <meta:user-defined meta:name="DCTERMS.abstract">Omgevingsvergunning Ziggo Services Netwerk 2 reconstructie Maasdijk Raamsdonksveer Geertruidenberg 27-1-2025 26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Maasdijk Raamsdonkveer Geertruidenbe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06</meta:user-defined>
    <meta:user-defined meta:name="OVERHEIDop.StcrtID/DC.identifier">stcrt-2025-9306</meta:user-defined>
    <meta:user-defined meta:name="OVERHEIDop.versieInformatie"/>
  </office:meta>
</office:document-meta>
</file>