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fsluitdijk 1 Breezand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0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fsluitdijk 1 8766TS Breezand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9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44</meta:user-defined>
    <meta:user-defined meta:name="DCTERMS.abstract">Melding BAL leggen kabels leidingen Liander  Afsluitdijk 1 Breezanddijk Súdwest-Fryslân 31-3-2025 30-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fsluitdijk 1 Breezandd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9298</meta:user-defined>
    <meta:user-defined meta:name="OVERHEIDop.StcrtID/DC.identifier">stcrt-2025-9298</meta:user-defined>
    <meta:user-defined meta:name="OVERHEIDop.versieInformatie"/>
  </office:meta>
</office:document-meta>
</file>