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Brug Biesenweg Maastri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5-000040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  <text:list-item text:style-override="id1-3-2-1-1-2-2">
                <text:number>-</text:number>
                <text:p text:style-name="al"/>
                <text:p text:style-name="al"> Brug Biesenweg Maastrich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9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32</meta:user-defined>
    <meta:user-defined meta:name="DCTERMS.abstract">Melding BAL Gebr Van Kessel Speciale Technieken en Producten uitvoeren onderhoudwerkzaamheden gemeente Maastricht Brug Biesenweg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Brug Biesenweg Maastri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9297</meta:user-defined>
    <meta:user-defined meta:name="OVERHEIDop.StcrtID/DC.identifier">stcrt-2025-9297</meta:user-defined>
    <meta:user-defined meta:name="OVERHEIDop.versieInformatie"/>
  </office:meta>
</office:document-meta>
</file>