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8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President, Minister van Algemene Zaken, de Minister van Binnenlandse Zaken en Koninkrijksrelaties en de Minister van Defensie, van 12 maart 2025, nr. 2025-0000014667, tot vaststelling van tijdelijke regels in verband met de mogelijkheid tot het verrichten van naslagen in het kader van de NAVO-top 2025 (Tijdelijke regeling naslag Wiv 2017 NAVO-top 2025)</text:h>
      <text:p text:style-name="ifm_p_mt.3.7mm_ifm">De Minister-President, Minister van Algemene Zaken, de Minister van Binnenlandse Zaken en Koninkrijksrelaties en de Minister van Defensie;</text:p>
      <text:p text:style-name="ifm_p_mt.3.7mm_ifm">Gelet op artikel 8, tweede lid, onder f, en artikel 10, tweede lid, onder g, van de Wet op de inlichtingen- en veiligheidsdiensten 2017;</text:p>
      <text:p text:style-name="ifm_p_mt.3.7mm_indent.0mm_ifm">Besluiten:</text:p>
      <text:h text:style-name="ifm_p_font.bold_mt.5.08mm_page.keep-with-next_ifm" text:outline-level="2">Artikel<text:s/>1<text:s/></text:h>
      <text:p text:style-name="ifm_p_mt.4.23mm_ifm">1.  Het verzoek, bedoeld in de artikelen 2, aanhef, en 4, aanhef van de Regeling naslag Wiv 2017 kan met betrekking tot personen die zijn geaccrediteerd ten behoeve van de NAVO-top 2025 worden gedaan door de Minister van Buitenlandse Zaken of namens deze de directeur Taskforce NAVO-top 2025.</text:p>
      <text:p text:style-name="ifm_p_mt.3.7mm_ifm">2.  De artikelen 3 en 5 van de Regeling naslag Wiv 2017 zijn van overeenkomstige toepassing.</text:p>
      <text:h text:style-name="ifm_p_font.bold_mt.5.08mm_page.keep-with-next_ifm" text:outline-level="2">Artikel<text:s/>2<text:s/></text:h>
      <text:p text:style-name="ifm_p_mt.4.23mm_ifm">Deze regeling treedt in werking met ingang van de dag na de datum van uitgifte van de Staatscourant waarin zij wordt geplaatst en vervalt met ingang van 1 juli 2025.</text:p>
      <text:h text:style-name="ifm_p_font.bold_mt.5.08mm_page.keep-with-next_ifm" text:outline-level="2">Artikel<text:s/>3<text:s/></text:h>
      <text:p text:style-name="ifm_p_mt.4.23mm_ifm">Deze regeling wordt aangehaald als: Tijdelijke regeling naslag Wiv 2017 NAVO-top 2025.</text:p>
      <text:p text:style-name="ifm_p_mt.3.7mm_ifm">Deze regeling zal met de toelichting in de Staatscourant worden geplaatst.</text:p>
      <text:p text:style-name="ifm_p_font.italic_mt.3.7mm_ifm">De Minister-President, Minister van Algemene Zaken,<text:line-break/>H.W.M.<text:s/>Schoof</text:p>
      <text:p text:style-name="ifm_p_font.italic_mt.3.7mm_ifm">De Minister van Binnenlandse Zaken en Koninkrijksrelaties,<text:line-break/>J.J.M.<text:s/>Uitermark</text:p>
      <text:p text:style-name="ifm_p_font.italic_mt.3.7mm_ifm">De Minister van Defensie,<text:line-break/>R.P.<text:s/>Brekelmans</text:p>
      <text:h text:style-name="ifm_p_font.bold_mt.5.08mm_page.break-before_ifm" text:outline-level="3">TOELICHTING</text:h>
      <text:p text:style-name="ifm_p_mt.4.23mm_ifm">De NAVO-top wordt in 2025 in Nederland gehouden en zal op 24 en 25 juni 2025 plaatsvinden in het World Forum in Den Haag. Bij deze top zijn veel staatshoofden, regeringsleiders en ministers aanwezig. Om de NAVO-top veilig en ongestoord te kunnen laten plaatsvinden, worden veel beveiligingsmaatregelen getroffen. In dat kader is het ook noodzakelijk om de Regeling naslag Wiv 2017 tijdelijk aan te vullen met de mogelijkheid om personen die geaccrediteerd zijn voor de top bij de inlichtingen- en veiligheidsdiensten na te slaan. Er zal geen naslag worden gedaan naar andere personen dan degenen die een accreditatie krijgen. Het verzoek om naslag kan door de Minister van Buitenlandse Zaken of namens deze de directeur Taskforce NAVO-top 2025 worden gedaan aan zowel de Algemene Inlichtingen- en Veiligheidsdienst (hierna: AIVD) als aan de Militaire Inlichtingen- en Veiligheidsdienst (hierna: MIVD).</text:p>
      <text:p text:style-name="ifm_p_mt.3.7mm_ifm">Doel van de naslag is vaststellen of er ten aanzien van een bepaalde persoon nadelige gegevens beschikbaar zijn in relatie tot de (beoogde) functie of positie van betrokkene. De naslag is beperkt tot een zoekslag in de eigen systemen naar reeds aanwezige informatie. De AIVD en de MIVD werken hierbij niet samen met andere instanties of buitenlandse diensten en raadplegen ook geen externe bestanden of gegevens. Alleen de eigen systemen worden geraadpleegd. Een naslag levert informatie op als de AIVD of de MIVD in het verleden in het kader van hun taakuitvoering ten aanzien van de persoon die voor accreditatie in aanmerking wordt gebracht, nadelige gegevens heeft verwerkt en vastgelegd. Indien nadelige informatie omtrent de nageslagen persoon aanwezig is, zal dit aan de verzoeker, in dit geval dus Minister van Buitenlandse Zaken of de directeur Taskforce NAVO-top 2025 worden medegedeeld. Dit kan leiden tot het weigeren van de accreditatie. Overigens wordt de inhoud van de gegevens niet gedeeld met de Minister van Buitenlandse Zaken of de directeur Taskforce NAVO-top 2025. De ten behoeve van de naslag door de Minister van Buitenlandse Zaken of de directeur Taskforce NAVO-top 2025 verwerkte persoonsgegevens zullen na het beëindigen van de NAVO-top worden vernietigd.</text:p>
      <text:p text:style-name="ifm_p_mt.3.7mm_ifm">Op basis van de huidige gegevens wordt rekening gehouden met naslag van enkele duizenden personen. De AIVD en de MIVD hebben ten behoeve daarvan de benodigde capaciteit beschikbaar.</text:p>
      <text:p text:style-name="ifm_p_font.italic_mt.3.7mm_ifm">De Minister-President, Minister van Algemene Zaken,<text:line-break/>H.W.M.<text:s/>Schoof</text:p>
      <text:p text:style-name="ifm_p_font.italic_mt.3.7mm_ifm">De Minister van Binnenlandse Zaken en Koninkrijksrelaties,<text:line-break/>J.J.M.<text:s/>Uitermark</text:p>
      <text:p text:style-name="ifm_p_font.italic_mt.3.7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284</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284</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President, Minister van Algemene Zaken, de Minister van Binnenlandse Zaken en Koninkrijksrelaties en de Minister van Defensie, van 12 maart 2025, nr. 2025-0000014667, tot vaststelling van tijdelijke regels in verband met de mogelijkheid tot het verrichten van naslagen in het kader van de NAVO-top 2025 (Tijdelijke regeling naslag Wiv 2017 NAVO-top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92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2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Minister-President, Minister van Algemene Zaken, de Minister van Binnenlandse Zaken en Koninkrijksrelaties en de Minister van Defensie, van 12 maart 2025, nr. 2025-0000014667, tot vaststelling van tijdelijke regels in verband met de mogelijkheid tot het verrichten van naslagen in het kader van de NAVO-top 2025 (Tijdelijke regeling naslag Wiv 2017 NAVO-top 2025)</meta:user-defined>
    <meta:user-defined meta:name="DCTERMS.W3CDTF/DCTERMS.available">2025-03-14</meta:user-defined>
  </office:meta>
</office:document-meta>
</file>