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locatie Weststellingwerf, Ministerie van Klimaat en Groene Groei</text:h>
      <text:p text:style-name="ifm_p_mt.7.4mm_ifm">De Minister van Klimaat en Groene Groei maakt bekend:</text:p>
      <text:p text:style-name="ifm_p_mt.3.7mm_ifm">Dat op 13 januari Vermilion Energy Netherlands B.V. te Harlingen, een melding buiten werking heeft ingediend voor de locatie Weststellingwerf. De locatie is gelegen aan de Schapendrift te Noordwolde, gemeente Weststellingwerf en is op 21 januari 2024 buiten werking gesteld.</text:p>
      <text:p text:style-name="ifm_p_mt.3.7mm_ifm">De melding is getoetst aan artikel 40b, eerste lid, van het mijnbouwbesluit. Ingevolge artikel 44, derde lid, van de Mijnbouwwet is de operator verplicht om vóór 1 januari 2026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812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281</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281</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locatie Weststellingwerf,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92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zijnde locatie Weststellingwerf, Ministerie van Klimaat en Groene Groei</meta:user-defined>
    <meta:user-defined meta:name="DCTERMS.W3CDTF/DCTERMS.available">2025-03-11</meta:user-defined>
  </office:meta>
</office:document-meta>
</file>