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7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8 maart 2025 2025-0000064200, directie Financiële Markten, tot wijziging van de Regeling van de Minister van Financiën van 5 juni 2002 houdende aanwijzing rechtspersonen Sanctiewet 1977, in verband met de wijziging van de vijfde afdeling van de Sanctiewet 1977, waarbij de aanbieders van cryptoactivadiensten onder de reikwijdte van de Sanctiewet 1977 zijn gebracht</text:h>
      <text:p text:style-name="ifm_p_mt.3.7mm_ifm">De Minister van Financiën,</text:p>
      <text:p text:style-name="ifm_p_mt.3.7mm_ifm">Gelet op artikel 10, tweede lid, van de Sanctiewet 1977;</text:p>
      <text:p text:style-name="ifm_p_mt.3.7mm_indent.0mm_ifm">BESLUIT:</text:p>
      <text:h text:style-name="ifm_p_font.bold_mt.5.08mm_page.keep-with-next_ifm" text:outline-level="2">ARTIKEL<text:s/>I<text:s/></text:h>
      <text:p text:style-name="ifm_p_font.roman_mt.4.23mm_ifm">De <text:span text:style-name="ifm_span_font.bold_mt.4.23mm_ifm">Regeling van de Minister van Financiën van 5 juni 2002 houdende aanwijzing rechtspersonen Sanctiewet 1977 (</text:span><text:span text:style-name="ifm_span_font.bold_mt.4.23mm_ifm">Stcrt. 2002, 106</text:span><text:span text:style-name="ifm_span_font.bold_mt.4.23mm_ifm">)</text:span> wordt gewijzigd als volgt:</text:p>
      <text:p text:style-name="ifm_p_mt.3.7mm_indent.no_ifm">A</text:p>
      <text:p text:style-name="ifm_p_mt.3.7mm_ifm">In artikel 1, onderdeel a, wordt ‘, l en m’ vervangen door ‘, en, voor zover het een bank of elektronischgeldinstelling betreft die cryptoactivadiensten aanbiedt, l’.</text:p>
      <text:p text:style-name="ifm_p_mt.3.7mm_indent.no_ifm">B</text:p>
      <text:p text:style-name="ifm_p_mt.3.7mm_ifm">In artikel 1, onderdeel b, wordt ‘en k’ vervangen door ‘, k en, voor zover het een andere instelling betreft dan een bank of elektronischgeldinstelling die cryptoactivadiensten aanbiedt, l’.</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Met de Uitvoeringswet verordening bij geldovermakingen en overdrachten van cryptoactiva te voegen informatie zijn per 4 februari 2025 aanbieders van cryptoactivadiensten waarop de Wet ter voorkoming van witwassen en financieren van terrorisme van toepassing is, onder de reikwijdte van de Sanctiewet 1977 gebracht. Hiertoe is onderdeel l van artikel 10, tweede lid, van die wet gewijzigd. Onderdeel m van artikel 10, tweede lid, is komen te vervallen.</text:p>
      <text:p text:style-name="ifm_p_mt.3.7mm_ifm">De onderhavige wijziging strekt ertoe om de Aanwijzing rechtspersonen Sanctiewet 1977 hiermee in overeenstemming te brengen. Hierbij wordt De Nederlandsche Bank (DNB) aangewezen als toezichthouder voor zover het betreft een bank of een elektronischgeldinstelling die cryptoactivadiensten aanbiedt en de Autoriteit Financiële Markten (AFM) wordt aangewezen als toezichthouder voor zover het een andere instelling betreft dan een bank of elektronischgeldinstelling die cryptoactivadiensten aanbiedt. De aanwijzing van DNB en de AFM als toezichthouders volgt daarmee het toezicht dat DNB en de AFM op grond van de Wwft op deze aanbieders houd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71</text:span><text:tab/>1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71</text:span><text:tab/>1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8 maart 2025 2025-0000064200, directie Financiële Markten, tot wijziging van de Regeling van de Minister van Financiën van 5 juni 2002 houdende aanwijzing rechtspersonen Sanctiewet 1977, in verband met de wijziging van de vijfde afdeling van de Sanctiewet 1977, waarbij de aanbieders van cryptoactivadiensten onder de reikwijdte van de Sanctiewet 1977 zijn gebracht</dc:title>
    <meta:user-defined meta:name="OVERHEID.Ministerie/DCTERMS.publisher">Ministerie van Binnenlandse Zaken en Koninkrijksrelaties</meta:user-defined>
    <meta:user-defined meta:name="OVERHEID.Ministerie/DC.creator">Ministerie van Financiën</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2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DC.title">Regeling van de Minister van Financiën van 8 maart 2025 2025-0000064200, directie Financiële Markten, tot wijziging van de Regeling van de Minister van Financiën van 5 juni 2002 houdende aanwijzing rechtspersonen Sanctiewet 1977, in verband met de wijziging van de vijfde afdeling van de Sanctiewet 1977, waarbij de aanbieders van cryptoactivadiensten onder de reikwijdte van de Sanctiewet 1977 zijn gebracht</meta:user-defined>
    <meta:user-defined meta:name="DCTERMS.W3CDTF/DCTERMS.available">2025-03-17</meta:user-defined>
  </office:meta>
</office:document-meta>
</file>