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Bredelaan 13 Bus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0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Bredelaan 13 Buss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26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26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26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030</meta:user-defined>
    <meta:user-defined meta:name="DCTERMS.abstract">Melding BAL Van Valkengoed Grondboringen en Beregeningsinstallaties bemaling zwembad om in het droge te kunnen werken Bredelaan 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Bredelaan 13 Buss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264</meta:user-defined>
    <meta:user-defined meta:name="OVERHEIDop.StcrtID/DC.identifier">stcrt-2025-9264</meta:user-defined>
    <meta:user-defined meta:name="OVERHEIDop.versieInformatie"/>
  </office:meta>
</office:document-meta>
</file>