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Cornelis van Beverenbru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Cornelis van Beverenbru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6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26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026</meta:user-defined>
    <meta:user-defined meta:name="DCTERMS.abstract">Melding BAL Straal- en Schildersbedrijf West Reinigen en conserveren van de Cornelis van Beverenbrug wes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Cornelis van Beverenbrug Rot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60</meta:user-defined>
    <meta:user-defined meta:name="OVERHEIDop.StcrtID/DC.identifier">stcrt-2025-9260</meta:user-defined>
    <meta:user-defined meta:name="OVERHEIDop.versieInformatie"/>
  </office:meta>
</office:document-meta>
</file>