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Hollandse Kust (west) kavels VI en VII, Ministerie van Klimaat en Groene Groei</text:h>
      <text:h text:style-name="ifm_p_font.bold_mt.7.4mm_page.keep-with-next_ifm" text:outline-level="4">Kennisgeving terinzagelegging besluiten Hollandse Kust (west)</text:h>
      <text:p text:style-name="ifm_p_mt.4.23mm_ifm">Van vrijdag 21 maart tot en met vrijdag 2 mei 2025 ligt het wijzigingsbesluit ter inzage voor Hollandse Kust (west) kavels VI en VII. U kunt in beroep gaan als het wijzigingsbesluit tegen uw belangen ingaan of als u heeft gereageerd op het ontwerp van de besluiten. De beroepstermijn loopt van zaterdag 22 maart tot en met vrijdag 2 mei 2025.</text:p>
      <text:h text:style-name="ifm_p_font.bold_mt.5.08mm_page.keep-with-next_ifm" text:outline-level="4">Wat gaat er gebeuren?</text:h>
      <text:p text:style-name="ifm_p_mt.4.23mm_ifm">Met dit besluit worden enkele voorschriften van de kavelbesluiten VI en VII gewijzigd. Deels zien de wijzigingen op de actualisatie van voorschriften naar aanleiding van nieuwe wetenschappelijke inzichten over installatietechnieken en onderwatergeluid. Daarnaast worden met de wijzigingen randvoorwaarden gecreëerd voor de toepassing van (ecologische) innovaties.</text:p>
      <text:p text:style-name="ifm_p_mt.3.7mm_ifm">Het gaat om een actualisatie van voorschrift 4, eerste en tweede lid, van beide kavelbesluiten, waarin bepalingen zijn opgenomen om onderwatergeluid te beperken. Ook wordt voorschrift 4, tiende lid, van beide kavelbesluiten gewijzigd, waarin bepalingen zijn opgenomen over onder meer de kleur van windturbines en de lichtintensiteit van obstakelverlichting. U kunt de overwegingen en de wijzigingen vinden in het wijzigingsbesluit op www.rvo.nl/woz-hollandse-kust-west-kavels-vi-vii.</text:p>
      <text:h text:style-name="ifm_p_font.bold_mt.5.08mm_page.keep-with-next_ifm" text:outline-level="4">Welke procedure wordt gevolgd?</text:h>
      <text:p text:style-name="ifm_p_mt.4.23mm_ifm">Een kavelbesluit bepaalt waar en onder welke voorwaarden een windpark aangelegd en geexploiteerd mag worden. Op 21 september 2022 zijn de kavelbesluiten voor Hollandse Kust (west) kavels VI en VII definitief geworden. Het is mogelijk om enkele voorschriften te wijzigen. Dit kan de Minister van Klimaat en Groene Groei in overeenstemming met de Minister van Infrastructuur en Waterstaat, de Minister van Volkshuisvesting en Ruimtelijke Ordening en de Staatssecretaris van Landbouw, Visserij, Voedselzekerheid en Natuur doen.</text:p>
      <text:h text:style-name="ifm_p_font.bold_mt.5.08mm_page.keep-with-next_ifm" text:outline-level="4">Bent u het niet eens met het besluit?</text:h>
      <text:p text:style-name="ifm_p_mt.4.23mm_ifm">U kunt de Raad van State van zaterdag 22 maart tot en met vrijdag 2 mei 2025 laten weten dat u het niet eens bent met de besluiten en waarom.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www.rvo.nl/woz-hollandse-kust-west-kavels-vi-vii.</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Klimaat en Groene Groei, T.a.v. directie WJZ, Postbus 20401, 2500 EK Den Haag</text:p>
      <text:h text:style-name="ifm_p_font.bold_mt.5.08mm_page.keep-with-next_ifm" text:outline-level="4">Wilt u meer weten?</text:h>
      <text:p text:style-name="ifm_p_mt.4.23mm_ifm">Meer informatie over Hollandse Kust (west) kavels VI en VII en alle bijbehorende documenten vindt u op www.rvo.nl/woz-hollandse-kust-west-kavels-vi-vii.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55</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55</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sbesluit Hollandse Kust (west) kavels VI en VI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2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wijzigingsbesluit Hollandse Kust (west) kavels VI en VII, Ministerie van Klimaat en Groene Groei</meta:user-defined>
    <meta:user-defined meta:name="DCTERMS.W3CDTF/DCTERMS.available">2025-03-20</meta:user-defined>
  </office:meta>
</office:document-meta>
</file>