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Zoetermeer-14, Ministerie van Klimaat en Groene Groei</text:h>
      <text:p text:style-name="ifm_p_mt.7.4mm_ifm">De Minister van Klimaat en Groene Groei maakt bekend:</text:p>
      <text:p text:style-name="ifm_p_mt.3.7mm_ifm">Dat op 15 december 2023 door de Nederlandse Aardolie Maatschappij B.V. ingevolge artikel 44, derde lid van de Mijnbouwwet een rapport inzake verwijdering is ingediend. Het rapport betreft de verwijdering van een mijnbouwwerk, locatie Zoetermeer-14. Het mijnbouwwerk was gelegen aan de Meerpolder te Zoetermeer. In het rapport is door de vergunninghouder aangegeven dat de mijnbouwinstallatie volledig is verwijderd in 2023 en dat de locatie is teruggebracht tot de originele staat.</text:p>
      <text:p text:style-name="ifm_p_mt.3.7mm_ifm">Het rapport inzake verwijdering is overeenkomstig de indieningsvereisten, zoals zij genoemd staan in artikel 40f van het Mijnbouwbesluit, aangeleverd. Hierom heeft de minister besloten in te stemmen met het rappor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57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52</text:span><text:tab/>12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52</text:span><text:tab/>12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Zoetermeer-1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2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rapport over de verwijdering Zoetermeer-14, Ministerie van Klimaat en Groene Groei</meta:user-defined>
    <meta:user-defined meta:name="DCTERMS.W3CDTF/DCTERMS.available">2025-03-12</meta:user-defined>
  </office:meta>
</office:document-meta>
</file>