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50</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Voedselzekerheid, Visserij en Natuur van 10 maart 2025, nr. SKI/97388022, houdende benoeming en vergoeding van leden van de Adviescommissie Experimenteerlocaties</text:h>
      <text:p text:style-name="ifm_p_mt.3.7mm_ifm">De Minister van Landbouw, Visserij, Voedselzekerheid en Natuur,</text:p>
      <text:p text:style-name="ifm_p_mt.3.7mm_ifm">Gelet op artikel 2.25.9. van de Regeling nationale EZK- en LNV-subsidies en artikel 2, eerste lid, van de Wet vergoedingen adviescolleges en commissies;</text:p>
      <text:p text:style-name="ifm_p_mt.3.7mm_indent.0mm_ifm">Besluit:</text:p>
      <text:h text:style-name="ifm_p_font.bold_mt.5.08mm_page.keep-with-next_ifm" text:outline-level="2">Artikel<text:s/>1<text:s/></text:h>
      <text:p text:style-name="ifm_p_mt.4.23mm_ifm">Te rekenen vanaf 1 januari 2025 worden voor een periode van vijf jaar tot lid van de Adviescommissie Experimenteerlocaties benoemd:</text:p>
      <text:p text:style-name="ifm_p_ifm">a.  de heer ir. A.S.M. (Ad) Tabak, te Leidschendam, tevens voorzitter;</text:p>
      <text:p text:style-name="ifm_p_ifm">b.  mevrouw dr. ir. M.L.H. (Annemarie) Breukers, te Renkum;</text:p>
      <text:p text:style-name="ifm_p_ifm">c.  de heer dr. ir. J.J. (Jasper) Deuten, te Voorburg;</text:p>
      <text:p text:style-name="ifm_p_ifm">d.  de heer H.G.E. (Eric) Douma, te Oosterwolde;</text:p>
      <text:p text:style-name="ifm_p_ifm">e.  de heer drs. ing. A.N. (André) Hoogendijk, te Gouda;</text:p>
      <text:p text:style-name="ifm_p_ifm">f.  mevrouw drs. G.H. (Inge) Nijhoving, te Handel</text:p>
      <text:p text:style-name="ifm_p_ifm">g.  mevrouw dr. ir. E.E.M. (Evelien) Verbij, te Zeist,;</text:p>
      <text:p text:style-name="ifm_p_ifm">h.  mevrouw ir. S.P. (Suzanne) Verboon, te Zoetermeer;</text:p>
      <text:p text:style-name="ifm_p_ifm">i.  de heer R. (Richard) Verhoeff, Msc., te Rotterdam;</text:p>
      <text:p text:style-name="ifm_p_ifm">j.  de heer ing. M.R. (Mart) Wagenvoort, te Eibergen.</text:p>
      <text:h text:style-name="ifm_p_font.bold_mt.5.08mm_page.keep-with-next_ifm" text:outline-level="2">Artikel<text:s/>2<text:s/></text:h>
      <text:p text:style-name="ifm_p_mt.4.23mm_ifm">1.  Aan de voorzitter wordt een vaste vergoeding per maand toegekend, waarbij de salarisschaal wordt vastgesteld op schaal 18 van paragraaf 6.3 van de CAO Rijk en de arbeidsduurfactor achteraf wordt vastgesteld en gepubliceerd in de Staatscourant.</text:p>
      <text:p text:style-name="ifm_p_mt.3.7mm_ifm">2.  Aan de andere leden wordt een vaste vergoeding per maand toegekend, waarbij de salarisschaal wordt vastgesteld op schaal 16 van paragraaf 6.3 van de CAO Rijk en de arbeidsduurfactor achteraf wordt vastgesteld en gepubliceerd in de Staatscourant.</text:p>
      <text:p text:style-name="ifm_p_mt.3.7mm_ifm">3.  Gastdeskundigen ontvangen een vergoeding per vergadering van een bedrag dat gelijk is aan 3% van het maximum van schaal 16 van paragraaf 6.3 van de CAO Rijk.</text:p>
      <text:p text:style-name="ifm_p_mt.3.7mm_ifm">4.  In afwijking van het tweede lid kan een commissielid een vergoeding als bedoeld in het eerste lid, ontvangen in het geval en voor de tijdsperiode dat een commissielid de werkzaamheden van de voorzitter overneemt.</text:p>
      <text:p text:style-name="ifm_p_mt.3.7mm_ifm">Dit besluit zal in de Staatscourant worden geplaatst en in afschrift worden gezonden aan betrokkenen en aan de Adviescommissie Experimenteerlocaties.</text:p>
      <text:p text:style-name="ifm_p_font.italic_mt.3.7mm_ifm">De Minister van Landbouw, Visserij, Voedselzekerheid en Natuur,<text:line-break/>namens deze:<text:line-break/><text:line-break/>I.B.<text:s/>Ostendorf<text:line-break/>waarnemend directeur Strategie, Kennis en Innov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9250</text:span><text:tab/>12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9250</text:span><text:tab/>12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Voedselzekerheid, Visserij en Natuur van 10 maart 2025, nr. SKI/97388022, houdende benoeming en vergoeding van leden van de Adviescommissie Experimenteerlocaties</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OverigBenoemingofOntslag-Web/1.19/xml/MC-OEP-StcrtOverigBenoemingofOntslag-Web.xml</meta:user-defined>
    <meta:user-defined meta:name="OVERHEIDop.steltVast"/>
    <meta:user-defined meta:name="OVERHEIDop.StcrtID/DC.identifier">stcrt-2025-9250</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25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Landbouw, Voedselzekerheid, Visserij en Natuur van 10 maart 2025, nr. SKI/97388022, houdende benoeming en vergoeding van leden van de Adviescommissie Experimenteerlocaties</meta:user-defined>
    <meta:user-defined meta:name="DCTERMS.W3CDTF/DCTERMS.available">2025-03-12</meta:user-defined>
  </office:meta>
</office:document-meta>
</file>