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1.tg1.col3">
      <style:table-column-properties style:rel-column-width="500*"/>
    </style:style>
    <style:style style:family="table-column" style:name="table1.tg1.col4">
      <style:table-column-properties style:rel-column-width="4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2.tg1.col3">
      <style:table-column-properties style:rel-column-width="500*"/>
    </style:style>
    <style:style style:family="table-column" style:name="table2.tg1.col4">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roman_ifm" style:family="text" style:name="ifm_span_font.roman_ifm">
      <style:text-properties fo:font-style="normal" fo:font-weight="normal"/>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0 maart 2025, nr. 2025-0000026171, tot aanwijzing van Ibex B.V. als certificerende instelling inzake accreditatienorm NEN-EN-ISO/IEC 17024:2012</text:h>
      <text:p text:style-name="ifm_p_mt.3.7mm_ifm">De Minister van Sociale Zaken en Werkgelegenheid;</text:p>
      <text:p text:style-name="ifm_p_mt.3.7mm_ifm">Gelezen de aanvraag van Ibex B.V. te Nieuwegein van 29 januari 2025;</text:p>
      <text:p text:style-name="ifm_p_mt.3.7mm_ifm">Overwegende, dat het verzoek van Ibex B.V. vergezeld gaat van accreditatiecertificaat nr. C668 voor accreditatienorm NEN-EN-ISO/IEC 17024:2012 van de Raad voor Accreditatie betreffende de onderzoeken en procedures waarvoor zij verzoekt aangewezen en aangemeld te worden;</text:p>
      <text:p text:style-name="ifm_p_mt.3.7mm_ifm">Overwegende, dat een geldige en passende accreditatie voorwaardelijk is voor een aanwijzing zoals verkregen met dit besluit met kenmerk 2025-0000026171;</text:p>
      <text:p text:style-name="ifm_p_mt.3.7mm_ifm">gelet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beschikking:</text:span> het besluit waarmee Ibex B.V. wordt aangewezen als certificerende instelling;</text:p>
      <text:p text:style-name="ifm_p_ifm">d.  <text:span text:style-name="ifm_span_font.italic_ifm">certificerende instelling;</text:span> hetgeen het Arbeidsomstandighedenbesluit daaronder verstaat;</text:p>
      <text:p text:style-name="ifm_p_ifm">e.  <text:span text:style-name="ifm_span_font.italic_ifm">IBEX B.V.:</text:span> IBEX B.V., Nevelgaarde 20 B, 3436 ZZ te Nieuwegein, KvK-nummer 39060046, vestigingsnummer 000018935206.</text:p>
      <text:h text:style-name="ifm_p_font.bold_mt.5.08mm_page.keep-with-next_ifm" text:outline-level="2">Artikel<text:s/>2<text:s/></text:h>
      <text:p text:style-name="ifm_p_mt.4.23mm_ifm">Ibex B.V. wordt aangewezen als certificerende instelling die op het werkveld deskundig asbestverwijderaa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vakbekwaamheid voor het verwijderen van asbest</text:span></text:p>
              <text:p text:style-name="text.cell.7.center"><text:span text:style-name="ifm_span_font.bold_color.ffffff_ifm"><text:span text:style-name="ifm_span_font.roman_ifm">Arbeidsomstandigheden wet, artikel 20</text:span></text:span></text:p>
              <text:p text:style-name="text.cell.7.center"><text:span text:style-name="ifm_span_font.bold_color.ffffff_ifm"><text:span text:style-name="ifm_span_font.roman_ifm">Arbeidsomstandighedenbesluit, artikel 1.5a &amp; artikel 4.54d</text:span></text:span></text:p>
              <text:p text:style-name="text.cell.7.center"><text:span text:style-name="ifm_span_font.bold_color.ffffff_ifm"><text:span text:style-name="ifm_span_font.roman_ifm">Arbeidsomstandighedenregeling, artikel 4.27 &amp; 4.28</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kwaamheid</text:span></text:p>
            </table:table-cell>
            <table:table-cell table:style-name="table.cell.border-bottom.border-right.padding-top.bottom.pleft.pright">
              <text:p text:style-name="text.cell.7.left"><text:span text:style-name="ifm_span_color.ffffff_ifm">Naam van het Certificatieschema</text:span></text:p>
            </table:table-cell>
            <table:table-cell table:style-name="table.cell.border-bottom.border-right.padding-top.bottom.pleft.pright">
              <text:p text:style-name="text.cell.7.left"><text:span text:style-name="ifm_span_color.ffffff_ifm">Norm/normatief documen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skundig Asbestverwijderaar niveau 1 of niveau 2 (DAV-1 of DAV-2)</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text:p>
            <text:p text:style-name="text.cell.7.left">Theorie- en praktijkexamen</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 paragraaf 1, 2, 3, 4, 5, 6, 7, 8, 9, 10 en bijlage 1</text:p>
            <text:p text:style-name="text.cell.7.left"><text:span text:style-name="ifm_span_font.italic_ifm">(NAW-0224)</text:span></text:p>
          </table:table-cell>
        </table:table-row>
      </table:table>
      <text:h text:style-name="ifm_p_font.bold_mt.5.08mm_page.keep-with-next_ifm" text:outline-level="2">Artikel<text:s/>3<text:s/></text:h>
      <text:p text:style-name="ifm_p_mt.4.23mm_ifm">Ibex B.V. wordt aangewezen als certificerende instelling die op het werkveld deskundige toezichthouder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vakbekwaamheid voor het toezicht houden op het werken met asbest</text:span></text:p>
              <text:p text:style-name="text.cell.7.center"><text:span text:style-name="ifm_span_font.bold_color.ffffff_ifm"><text:span text:style-name="ifm_span_font.roman_ifm">Arbeidsomstandigheden wet, artikel 20</text:span></text:span></text:p>
              <text:p text:style-name="text.cell.7.center"><text:span text:style-name="ifm_span_font.bold_color.ffffff_ifm"><text:span text:style-name="ifm_span_font.roman_ifm">Arbeidsomstandighedenbesluit, artikel 1.5a &amp; artikel 4.54d</text:span></text:span></text:p>
              <text:p text:style-name="text.cell.7.center"><text:span text:style-name="ifm_span_font.bold_color.ffffff_ifm"><text:span text:style-name="ifm_span_font.roman_ifm">Arbeidsomstandighedenregeling, artikel 4.27 &amp; 4.28</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kwaamheid</text:span></text:p>
            </table:table-cell>
            <table:table-cell table:style-name="table.cell.border-bottom.border-right.padding-top.bottom.pleft.pright">
              <text:p text:style-name="text.cell.7.left"><text:span text:style-name="ifm_span_color.ffffff_ifm">Naam van het Certificatieschema</text:span></text:p>
            </table:table-cell>
            <table:table-cell table:style-name="table.cell.border-bottom.border-right.padding-top.bottom.pleft.pright">
              <text:p text:style-name="text.cell.7.left"><text:span text:style-name="ifm_span_color.ffffff_ifm">Norm/normatief documen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skundig Toezichthouder Asbestverwijdering (DTA)</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text:p>
            <text:p text:style-name="text.cell.7.left">Theorie- en praktijkexamen</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 paragraaf 1, 2, 3, 4, 5, 6, 7, 8, 9, 10 en bijlage 1</text:p>
            <text:p text:style-name="text.cell.7.left"><text:span text:style-name="ifm_span_font.italic_ifm">(NAW-0224)</text:span></text:p>
          </table:table-cell>
        </table:table-row>
      </table:table>
      <text:h text:style-name="ifm_p_font.bold_mt.5.08mm_page.keep-with-next_ifm" text:outline-level="2">Artikel<text:s/>4<text:s/></text:h>
      <text:p text:style-name="ifm_p_mt.4.23mm_ifm">1.  De aangewezen certificerende instelling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fm">2.  Deze aanwijzing kan worden ingetrokken, indien de aangewezen conformiteitsbeoordelingsinstantie niet meer voldoet aan de aanwijzingscriteria die zijn vermeld in artikel 20 van de wet en artikel 1.5d van het besluit, of haar taken beëindigt. Het voornemen tot intrekking wordt tijdig kenbaar gemaakt.</text:p>
      <text:p text:style-name="ifm_p_mt.3.7mm_ifm">3.  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het volgende besluit te vervallen:</text:p>
      <text:p text:style-name="ifm_p_ifm">•  Besluit van 7 december 2021 met kenmerk 2021-0000200702 (Stcrt. 2021, 50020).</text:p>
      <text:p text:style-name="ifm_p_ifm">Reeds afgegeven certificaten onder dit besluit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augustus 2029.</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249</text:span><text:tab/>1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249</text:span><text:tab/>1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maart 2025, nr. 2025-0000026171, tot aanwijzing van Ibex B.V. als certificerende instelling inzake accreditatienorm NEN-EN-ISO/IEC 17024: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92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0 maart 2025, nr. 2025-0000026171, tot aanwijzing van Ibex B.V. als certificerende instelling inzake accreditatienorm NEN-EN-ISO/IEC 17024:2012</meta:user-defined>
    <meta:user-defined meta:name="DCTERMS.alternative"/>
    <meta:user-defined meta:name="DCTERMS.W3CDTF/OVERHEIDop.datumOndertekening">2025-03-10</meta:user-defined>
    <meta:user-defined meta:name="DCTERMS.W3CDTF/DCTERMS.available">2025-03-18</meta:user-defined>
    <meta:user-defined meta:name="OVERHEIDop.Ruimtelijkplan/OVERHEIDop.bekendmakingBetreffendePlan"/>
  </office:meta>
</office:document-meta>
</file>