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7100*"/>
    </style:style>
    <style:style style:family="table-column" style:name="table1.tg1.col2">
      <style:table-column-properties style:rel-column-width="3500*"/>
    </style:style>
    <style:style style:family="table-column" style:name="table1.tg1.col3">
      <style:table-column-properties style:rel-column-width="7800*"/>
    </style:style>
    <style:style style:family="table-column" style:name="table1.tg1.col4">
      <style:table-column-properties style:rel-column-width="8500*"/>
    </style:style>
    <style:style style:family="table-column" style:name="table1.tg1.col5">
      <style:table-column-properties style:rel-column-width="7300*"/>
    </style:style>
    <style:style style:family="table-column" style:name="table1.tg1.col6">
      <style:table-column-properties style:rel-column-width="76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248</text:p>
          </table:table-cell>
        </table:table-row>
        <table:table-row table:style-name="staatscourant.koprow1">
          <table:covered-table-cell/>
          <table:covered-table-cell/>
          <table:table-cell office:value-type="string" table:style-name="staatscourant.publicatiedatumcel">
            <text:p>18 maart</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Landbouw, Visserij, Voedselzekerheid en Natuur 16 maart 2025, nr. WJZ/ 76699731, houdende wijziging van de Regeling nationale EZK- en LNV subsidies in verband met de subsidiemodule Energie-efficiëntie glastuinbouw en de subsidiemodule Marktintroductie energieinnovaties en wijziging van de Regeling openstelling EZK- en LNV-subsidies 2025</text:h>
      <text:p text:style-name="ifm_p_mt.3.7mm_ifm">De Staatssecretaris van Landbouw, Visserij, Voedselzekerheid en Natuur,</text:p>
      <text:p text:style-name="ifm_p_mt.3.7mm_ifm">Gelet op de artikelen 4, aanhef en onderdeel a, 5 en 16 van het Kaderbesluit nationale EZK- en LNV-subsidies;</text:p>
      <text:p text:style-name="ifm_p_mt.3.7mm_indent.0mm_ifm">Besluit:</text:p>
      <text:h text:style-name="ifm_p_font.bold_mt.5.08mm_page.keep-with-next_ifm" text:outline-level="2">ARTIKEL<text:s/>I<text:s/></text:h>
      <text:p text:style-name="ifm_p_font.roman_mt.4.23mm_ifm">De Regeling nationale EZK- en LNV-subsidies wordt als volgt gewijzigd:</text:p>
      <text:p text:style-name="ifm_p_mt.3.7mm_indent.no_ifm">A</text:p>
      <text:p text:style-name="ifm_p_mt.3.7mm_ifm">Artikel 2.3.2. wordt als volgt gewijzigd:</text:p>
      <text:p text:style-name="ifm_p_mt.3.7mm_ifm">1.<text:s/>In het eerste lid komen de onderdelen a, b en e te luiden:</text:p>
      <text:section text:style-name="ifm_sect_mleft.5.1mm_ifm" text:name="d15e60">
        <text:p text:style-name="ifm_p_ifm">a.  een tweede energiescherm bij bestaande bouw of een derde energiescherm;</text:p>
        <text:p text:style-name="ifm_p_ifm">b.  een fysieke aansluiting op een extern warmtenet of op een doorkoppeling van warmte tussen twee verwarmingsinstallaties van een of meerdere kassen;</text:p>
        <text:p text:style-name="ifm_p_ifm">e.  hogedruk verneveling installatie ten behoeve van kaskoeling;.</text:p>
      </text:section>
      <text:p text:style-name="ifm_p_mt.3.7mm_ifm">2.<text:s/>Het tweede lid wordt als volgt gewijzigd:</text:p>
      <text:p text:style-name="ifm_p_mt.3.7mm_ifm">a.<text:s/>Onderdeel a komt te luiden:</text:p>
      <text:section text:style-name="ifm_sect_mleft.5.1mm_ifm" text:name="d15e75">
        <text:p text:style-name="ifm_p_ifm">a.  gevelschermen, energieschermen waarvan het gebruik een energiebesparing van minder dan 45% tot gevolg heeft, lichtdoorlatende energieschermen met een lichtafscherming van meer dan 25%, een tweede of derde energiescherm als het eerste en tweede energiescherm elk een energiebesparing van minder dan 35% tot gevolg heeft;.</text:p>
      </text:section>
      <text:p text:style-name="ifm_p_mt.3.7mm_ifm">b.<text:s/>Onderdeel i wordt als volgt gewijzigd:</text:p>
      <text:p text:style-name="ifm_p_mt.3.7mm_ifm">1.<text:s/>de aanhef komt te luiden:</text:p>
      <text:section text:style-name="ifm_sect_mleft.5.1mm_ifm" text:name="d15e86">
        <text:p text:style-name="ifm_p_ifm">i.  SON-T vervanging door LED-belichting:</text:p>
      </text:section>
      <text:p text:style-name="ifm_p_mt.3.7mm_ifm">2.<text:s/>In onderdeel 1° wordt ‘80 procent’ vervangen door ‘70 procent’ en wordt ‘bijlage 2.3.2’ vervangen door ‘bijlage 2.3.1’.</text:p>
      <text:p text:style-name="ifm_p_mt.3.7mm_ifm">3.<text:s/>In onderdeel 2° wordt ‘2,75 micromol fotonen’ vervangen door ‘3,00 micromol fotonen’.</text:p>
      <text:p text:style-name="ifm_p_mt.3.7mm_ifm">4.<text:s/>Na onderdeel 5° wordt een onderdeel toegevoegd, luidende:</text:p>
      <text:section text:style-name="ifm_sect_mleft.5.1mm_ifm" text:name="d15e102">
        <text:p text:style-name="ifm_p_ifm">6°.  waarbij het LED armatuur geen mogelijkheid tot dimmen van het vermogen heeft.</text:p>
      </text:section>
      <text:p text:style-name="ifm_p_mt.3.7mm_ifm">c.<text:s/>Onder vervanging van de punt aan het slot van onderdeel k door een puntkomma worden twee onderdelen toegevoegd, luidende:</text:p>
      <text:section text:style-name="ifm_sect_mleft.5.1mm_ifm" text:name="d15e109">
        <text:p text:style-name="ifm_p_ifm">l.  hoge druk vernevelingsinstallatie ten behoeve van kaskoeling, met een druppelgrootte van meer dan 5 micrometer;</text:p>
        <text:p text:style-name="ifm_p_ifm">m.  investeringen met betrekking tot de fysieke aansluiting na een warmte-afleverstation in het warmtenet, waarbij de aansluiting per hectare minder is dan 50 kW of meer dan 450 kW.</text:p>
      </text:section>
      <text:p text:style-name="ifm_p_mt.3.7mm_ifm">3.<text:s/>In het derde lid, onderdeel a, wordt ‘IES LM-79-08’ vervangen door ‘IES LM-79-19’.</text:p>
      <text:p text:style-name="ifm_p_mt.3.7mm_indent.no_ifm">B</text:p>
      <text:p text:style-name="ifm_p_mt.3.7mm_ifm">Artikel 2.10.4, eerste lid, wordt als volgt gewijzigd:</text:p>
      <text:p text:style-name="ifm_p_mt.3.7mm_ifm">1.<text:s/>De aanduiding ‘1’ voor de tekst vervalt.</text:p>
      <text:p text:style-name="ifm_p_mt.3.7mm_ifm">2.<text:s/>In onderdeel a wordt na ‘subsidiabele kosten’ ingevoegd ‘doch ten hoogste € 1.500.000’.</text:p>
      <text:p text:style-name="ifm_p_mt.3.7mm_ifm">3.<text:s/>In onderdeel b wordt na ‘subsidiabele kosten’ ingevoegd ‘doch ten hoogste € 1.500.000’.</text:p>
      <text:h text:style-name="ifm_p_font.bold_mt.5.08mm_page.keep-with-next_ifm" text:outline-level="2">ARTIKEL<text:s/>II<text:s/></text:h>
      <text:p text:style-name="ifm_p_font.roman_mt.4.23mm_ifm">In de tabel van artikel 1, tweede lid, van de Regeling openstelling EZK- en LNV-subsidies 2025 wordt na de rij betreffende titel 2.2: Bewezen en niet-bewezen innovaties verduurzaming veehouderij, artikel 2.2.27, een rij ingevoegd, luidende:</text:p>
      <text:section text:style-name="ifm_sect_mleft.5.1mm_ifm" text:name="d15e143">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row>
            <table:table-cell table:style-name="table.cell.border-top.border-bottom.border-left.border-right.padding-top.top.pleft.pright">
              <text:p text:style-name="text.cell.7.left">Titel 2.3: Energie-efficiëntie glastuinbouw</text:p>
            </table:table-cell>
            <table:table-cell table:style-name="table.cell.border-top.border-bottom.border-right.padding-top.top.pleft.pright">
              <text:p text:style-name="text.cell.7.left">2.3.2</text:p>
            </table:table-cell>
            <table:table-cell table:style-name="table.cell.border-top.border-bottom.border-right.padding-top.top.pleft.pright">
              <text:p text:style-name="text.cell.7.left">Glastuinbouwonderneming</text:p>
            </table:table-cell>
            <table:table-cell table:style-name="table.cell.border-top.border-bottom.border-right.padding-top.top.pleft.pright">
              <text:p text:style-name="text.cell.7.left">Energie-efficiëntie glastuinbouw</text:p>
            </table:table-cell>
            <table:table-cell table:style-name="table.cell.border-top.border-bottom.border-right.padding-top.top.pleft.pright">
              <text:p text:style-name="text.cell.7.left">15-04-2025 t/m 13-05-2025</text:p>
            </table:table-cell>
            <table:table-cell table:style-name="table.cell.border-top.border-bottom.border-right.padding-top.top.pleft.pright">
              <text:p text:style-name="text.cell.7.left">€ 40.000.000</text:p>
            </table:table-cell>
          </table:table-row>
        </table:table>
      </text:section>
      <text:h text:style-name="ifm_p_font.bold_mt.5.08mm_page.keep-with-next_ifm" text:outline-level="2">ARTIKEL<text:s/>I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
                  ’s-Gravenhage,
                   16 maart 2025
               </text:p>
      <text:p text:style-name="ifm_p_font.italic_mt.3.7mm_ifm">De Staatssecretaris van Landbouw, Visserij, Voedselzekerheid en Natuur,<text:line-break/>J.F.<text:s/>Rummenie</text:p>
      <text:h text:style-name="ifm_p_font.bold_mt.5.08mm_page.break-before_ifm" text:outline-level="3">TOELICHTING</text:h>
      <text:h text:style-name="ifm_p_font.bold_mt.5.08mm_page.keep-with-next_ifm" text:outline-level="4">I.<text:s/>ALGEMEEN</text:h>
      <text:h text:style-name="ifm_p_font.bold-italic_mt.5.08mm_page.keep-with-next_ifm" text:outline-level="5">1.<text:s/>Doel en aanleiding</text:h>
      <text:p text:style-name="ifm_p_mt.4.23mm_ifm">Met de onderhavige regeling wordt de subsidiemodule Energie-efficiëntie glastuinbouw (hierna: subsidiemodule EG), die is opgenomen in titel 2.3 van de Regeling nationale EZK- en LNV-subsidies (hierna: RNES) op enkele onderdelen gewijzigd en opnieuw opengesteld. Voor een nadere toelichting op de wijzigingen wordt verwezen naar het artikelsgewijs deel van deze toelichting. Daarnaast wordt de subsidiemodule Marktintroductie energie innovaties (hierna: subsidiemodule MEI) op één onderdeel gewijzigd.</text:p>
      <text:h text:style-name="ifm_p_font.bold-italic_mt.5.08mm_page.keep-with-next_ifm" text:outline-level="5">2.<text:s/>Openstelling</text:h>
      <text:p text:style-name="ifm_p_mt.4.23mm_ifm">De openstelling van de subsidiemodule EG loopt vanaf 15 april 2025 tot en met 13 mei 2025 met een subsidieplafond van € 40 miljoen. Deze periode is gekozen om aanvragers voldoende gelegenheid te geven om een aanvraag in te dienen. Met het budget dat aan de openstelling is gekoppeld kan een bijdrage worden geleverd aan de verduurzaming van de glastuinbouwsector.</text:p>
      <text:h text:style-name="ifm_p_font.bold-italic_mt.5.08mm_page.keep-with-next_ifm" text:outline-level="5">3.<text:s/>Staatssteun</text:h>
      <text:p text:style-name="ifm_p_mt.4.23mm_ifm">De subsidiemodule EG bevat investeringssteun voor energiebesparende technieken die moet worden aangemerkt als staatssteun en wordt gerechtvaardigd doordat deze voldoet aan paragraaf 1.1.1.1. van het landbouwsteunkader (Richtsnoeren voor staatssteun in de landbouw- en de bosbouwsector en in plattelandsgebieden (PbEU 2022, C 485)), dat met ingang van 1 januari 2023 van kracht is. De subsidiemodule EG is goedgekeurd bij beschikking SA.106646 (2023/N). Voor de beperkte wijziging van de module die met deze regeling wordt gerealiseerd is in het kader van de vereenvoudigde aanmeldingsprocedure goedkeuring van de Europese Commissie nodig.</text:p>
      <text:p text:style-name="ifm_p_ifm">Aangezien deze regeling wordt gepubliceerd voordat de goedkeuringsbeschikking door de Europese Commissie is afgegeven, is de standstill bepaling van artikel 2.3.10 van toepassing. De strekking hiervan is dat er geen subsidie op grond van deze paragraaf wordt verleend voordat de Europese Commissie goedkeuring voor deze regeling heeft gegeven.</text:p>
      <text:p text:style-name="ifm_p_ifm">Daarnaast is de regeling als technisch voorschrift op grond van Richtlijn (EU) 2015/1535 genotificeerd.</text:p>
      <text:h text:style-name="ifm_p_font.bold-italic_mt.5.08mm_page.keep-with-next_ifm" text:outline-level="5">4.<text:s/>Regeldruk</text:h>
      <text:p text:style-name="ifm_p_mt.4.23mm_ifm">De openstelling van de subsidiemodule EG heeft regeldrukeffecten. Bij de openstelling van de hier gewijzigde subsidiemodule EG worden echter geen significante additionele regeldrukeffecten verwacht, omdat er geen significante wijzigingen worden doorgevoerd. De administratieve lasten voor de openstelling bedragen naar verwachting in totaal € 186.000. De regeldruk is dus 0,32 procent. De berekening is gebaseerd op de inschatting dat 460 aanvragen worden ingediend, waarvan 310 gehonoreerd worden. Hierbij wordt er vanuit gegaan dat ten hoogste enkele procenten van de aanvragen zal worden ingediend door ondernemingen die niet kwalificeren als kleine, middelgrote of micro-ondernemingen als bedoeld in punt 33, onderdeel 56, van het Landbouwsteunkader. De wijzigingen in deze regeling zijn aan ATR voorgelegd.</text:p>
      <text:p text:style-name="ifm_p_ifm">De regeldruk is voldoende in kaart gebracht, ATR heeft het dossier niet geselecteerd voor een formeel advies omdat het geen significante gevolgen voorziet voor de regeldruk.</text:p>
      <text:h text:style-name="ifm_p_font.bold-italic_mt.5.08mm_page.keep-with-next_ifm" text:outline-level="5">5.<text:s/>Inwerkingtreding</text:h>
      <text:p text:style-name="ifm_p_mt.4.23mm_ifm">Deze regeling treedt in werking met ingang van de dag na de datum van uitgifte van de Staatscourant waarin zij wordt geplaatst. Met de datum van bekendmaking en inwerkingtreding wordt afgeweken van de systematiek van de vaste verandermomenten, inhoudende dat Staatssecretarisiële regelingen met ingang van de eerste dag van elk kwartaal in werking treden en dat een regeling minimaal twee maanden voordien wordt bekendgemaakt. Dat kan in dit geval worden gerechtvaardigd, omdat de doelgroep van deze regeling gebaat is bij spoedige openstelling van de subsidie, die de bedrijven in staat stelt om gesubsidieerde milieumaatregelen te nemen.</text:p>
      <text:h text:style-name="ifm_p_font.bold_mt.5.08mm_page.keep-with-next_ifm" text:outline-level="4">II.<text:s/>ARTIKELEN</text:h>
      <text:h text:style-name="ifm_p_font.bold-italic_mt.5.08mm_page.keep-with-next_ifm" text:outline-level="5">Artikel I Regeling nationale EZK- en LNV-subsidies</text:h>
      <text:h text:style-name="ifm_p_font.italic_mt.5.08mm_page.keep-with-next_ifm" text:outline-level="6">Artikel 2.3.2, eerste lid</text:h>
      <text:p text:style-name="ifm_p_mt.4.23mm_ifm">In artikel 2.3.2, eerste lid, staan de apparatuur, installaties of machines waarvoor subsidie op grond van de subsidiemodule EG kan worden aangevraagd. De onderdelen a, b en e zijn gewijzigd.</text:p>
      <text:h text:style-name="ifm_p_font.bold_mt.5.08mm_page.keep-with-next_ifm" text:outline-level="7">a. een tweede energiescherm bij bestaande bouw of een derde energiescherm</text:h>
      <text:p text:style-name="ifm_p_mt.4.23mm_ifm">Het tweede energiescherm blijft subsidiabel, maar de voorwaarde die hieraan is gekoppeld is dat het niet langer voor nieuwe kassen geldt maar alleen voor bestaande bouw. Met nieuwe kassen worden kassen bedoeld die nog gebouwd moeten worden, in aanbouw zijn of waarvan de bouw na aanvraag is afgerond. De investering moet binnen 2,5 jaar na de subsidiebeschikking gedaan zijn. De reden om geen subsidie meer te verstrekken voor een tweede scherm in nieuwe kassen is dat dit standaard in de markt wordt toegepast. Om energiebesparing met schermen binnen nieuwe kassen te bevorderen, is een derde scherm subsidiabel voor bestaande en nieuwe kassen. De EG wordt hiermee ook in lijn gebracht met de EIA-regeling.</text:p>
      <text:h text:style-name="ifm_p_font.bold_mt.5.08mm_page.keep-with-next_ifm" text:outline-level="7">b. een fysieke aansluiting op een extern warmtenet of op een doorkoppeling van warmte tussen twee verwarmingsinstallaties van een of meerdere kassen</text:h>
      <text:p text:style-name="ifm_p_mt.4.23mm_ifm">Vanuit de EG regeling kan subsidie verstrekt worden voor de fysieke aansluiting van een glastuinbouwonderneming op een warmtenet. Door de wijzigingen wordt beter beschreven wat dit inhoudt zodat de EG goed aansluit op de Subsidie Warmte infrastructuur Glastuinbouw (SWiG) om de totstandkoming van warmtenetten in de glastuinbouw te ondersteunen. Het eerste deel van de maatregel is ongewijzigd en heeft betrekking op de fysieke aansluiting na een warmte-afleverstation (WAS) in het warmtenet. Daarnaast is in de eis opgenomen dat de aansluiting tussen 50 kW en 450 kW per hectare moet zijn, omdat 50 kW en minder niet in een efficiënte warmte inzet kan voorzien en kleine aansluitingen met name gebruikt worden bij lage, energie-intensieve gewassen die niet jaarrond warmtebehoefte hebben. De 450 kW per hectare is geselecteerd om hoog energie-intensieve gewassen optimaal gebruik te kunnen laten maken van de warmteaansluiting, zodat er vaker warmte van aardgas kan worden vervangen door bijvoorbeeld aardwarmte of restwarmte. Er moet tevens een stimulans blijven om te besparen en niet alleen fossiele energie te vervangen door duurzame energie. De gewijzigde eis maakt dat minder aansluitingen in aanmerking komen voor de EG-subsidie.</text:p>
      <text:h text:style-name="ifm_p_font.bold_mt.5.08mm_page.keep-with-next_ifm" text:outline-level="7">e. hogedruk verneveling installatie ten behoeve van kaskoeling</text:h>
      <text:p text:style-name="ifm_p_mt.4.23mm_ifm">De randvoorwaarde dat de druppelgrootte maximaal 5 micrometer mag zijn is van de maatregeleisen in artikel 2.3.2, eerste lid, onderdeel e, verplaatst naar artikel 2.3.2 tweede lid, waar is opgenomen dat bij druppelgrootte van meer dan 5 micrometer geen subsidie wordt verstrekt.</text:p>
      <text:h text:style-name="ifm_p_font.italic_mt.5.08mm_page.keep-with-next_ifm" text:outline-level="6">Artikel 2.3.2, tweede lid</text:h>
      <text:p text:style-name="ifm_p_mt.4.23mm_ifm">In het tweede lid van artikel 2.3.2 zijn de uitsluitingsgronden voor de EG-subsidie opgenomen. De bestaande onderdelen a en i zijn aangepast. De onderdelen l en m zijn toegevoegd.</text:p>
      <text:p text:style-name="ifm_p_mt.3.7mm_ifm">Teeltkundig vereiste verduisteringsschermen, wettelijk verplichte lichtafschermingsschermen en schaduw- en zonweringsschermen zijn vanzelfsprekend niet subsidiabel en hoeven daarom niet expliciet uitgesloten te worden bij artikel 2.3.2. tweede lid. De wijziging van onderdeel a betekent dat bij de aanvraag van het tweede scherm goed wordt gekeken naar de energiebesparing van het eerste scherm en bij een derde scherm naar de combinatie van het eerste en tweede scherm. De wijzigingen bij i zorgen ervoor dat aangesloten wordt bij de ontwikkelingen betreffende LED-belichting in de praktijk, waarbij dimmen een stap is om energiebesparende belichtingsstrategieën te implementeren. Voor de onderdelen l en m, zie de toelichting bij artikel 2.3.2, eerste lid, onderdelen b en e.</text:p>
      <text:h text:style-name="ifm_p_font.italic_mt.5.08mm_page.keep-with-next_ifm" text:outline-level="6">Artikel 2.10.4</text:h>
      <text:p text:style-name="ifm_p_mt.4.23mm_ifm">De wijziging introduceert in de subsidiemodule MEI een maximale subsidiehoogte voor grote ondernemingen die investeren in energie-efficiëntiemaatregelen en voor grote ondernemingen die investeren in de productie van energie uit hernieuwbare bronnen of hernieuwbare waterstof. Hiermee wordt de maximale subsidiehoogte gelijk getrokken met de maximale subsidiehoogte van anderhalf miljoen die al gold voor middelgrote of kleine ondernemingen die investeren in energie-efficiëntiemaatregelen of de productie van energie uit hernieuwbare bronnen of hernieuwbare waterstof. Dit zorgt ervoor dat er niet een groot deel van het totale budget naar één investering gaat.</text:p>
      <text:h text:style-name="ifm_p_font.bold-italic_mt.5.08mm_page.keep-with-next_ifm" text:outline-level="5">Artikel II Regeling openstelling EZK- en LNV-subsidies 2025</text:h>
      <text:p text:style-name="ifm_p_mt.4.23mm_ifm">In de tabel van artikel 1 van de Regeling openstelling nationale EZK- en LNV subsidies 2025 is aangegeven in welke periode een subsidiemodule is opengesteld en wat het subsidieplafond bedraagt.</text:p>
      <text:p text:style-name="ifm_p_ifm">De subsidiemodule Energie-efficiëntie glastuinbouw wordt opengesteld van 15 april 2025 tot en met 13 mei 2025. Het subsidieplafond is vastgesteld op € 40 miljoen.</text:p>
      <text:p text:style-name="ifm_p_font.italic_mt.3.7mm_ifm">De Staatssecretaris van Landbouw, Visserij, Voedselzekerheid en Natuur,<text:line-break/>J.F.<text:s/>Rummen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9248</text:span><text:tab/>18 maart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9248</text:span><text:tab/>18 maart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Staatssecretaris van Landbouw, Visserij, Voedselzekerheid en Natuur 16 maart 2025, nr. WJZ/ 76699731, houdende wijziging van de Regeling nationale EZK- en LNV subsidies in verband met de subsidiemodule Energie-efficiëntie glastuinbouw en de subsidiemodule Marktintroductie energieinnovaties en wijziging van de Regeling openstelling EZK- en LNV-subsidies 2025</dc:title>
    <meta:user-defined meta:name="OVERHEID.Ministerie/DCTERMS.publisher">Ministerie van Binnenlandse Zaken en Koninkrijksrelaties</meta:user-defined>
    <meta:user-defined meta:name="OVERHEID.Ministerie/DC.creator">Ministerie van Landbouw, Visserij, Voedselzekerheid en Natuur</meta:user-defined>
    <meta:user-defined meta:name="OVERHEIDop.configuratie">https://repository.officiele-overheidspublicaties.nl/MasterConfiguraties/MC-OEP-StcrtBvasAnderBvas-Web/1.23/xml/MC-OEP-StcrtBvasAnderBvas-Web.xml</meta:user-defined>
    <meta:user-defined meta:name="OVERHEIDop.steltVast"/>
    <meta:user-defined meta:name="OVERHEIDop.StcrtID/DC.identifier">stcrt-2025-9248</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9248</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Landbouw | Organisatie en beleid</meta:user-defined>
    <meta:user-defined meta:name="OVERHEID.TaxonomieBeleidsagenda/OVERHEID.category">Economie | Organisatie en beleid</meta:user-defined>
    <meta:user-defined meta:name="DC.title">Regeling van de Staatssecretaris van Landbouw, Visserij, Voedselzekerheid en Natuur 16 maart 2025, nr. WJZ/ 76699731, houdende wijziging van de Regeling nationale EZK- en LNV subsidies in verband met de subsidiemodule Energie-efficiëntie glastuinbouw en de subsidiemodule Marktintroductie energieinnovaties en wijziging van de Regeling openstelling EZK- en LNV-subsidies 2025</meta:user-defined>
    <meta:user-defined meta:name="DCTERMS.alternative"/>
    <meta:user-defined meta:name="DCTERMS.W3CDTF/OVERHEIDop.datumOndertekening">2025-03-16</meta:user-defined>
    <meta:user-defined meta:name="DCTERMS.W3CDTF/DCTERMS.available">2025-03-18</meta:user-defined>
    <meta:user-defined meta:name="OVERHEIDop.Ruimtelijkplan/OVERHEIDop.bekendmakingBetreffendePlan"/>
  </office:meta>
</office:document-meta>
</file>