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 van drie bomen en het snoeien van twee bomen nabij de Venserweg te Diemen</text:p>
            <text:p text:style-name="common-al">Zaaknummer: Z2025-000315</text:p>
            <text:p text:style-name="common-al">DSO nummer: 20250306011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5</meta:user-defined>
    <meta:user-defined meta:name="DCTERMS.abstract">het kappen van drie bomen en het snoeien van twee bomen nabij de Venserweg te Di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40</meta:user-defined>
    <meta:user-defined meta:name="OVERHEIDop.StcrtID/DC.identifier">stcrt-2025-9240</meta:user-defined>
    <meta:user-defined meta:name="OVERHEIDop.versieInformatie"/>
  </office:meta>
</office:document-meta>
</file>