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plaatsen van bebording op de rijksweg A12 ter verbetering van de staat van de viaducten over het Velperbroekcircuit he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WSZ2024-00019159 </text:p>
            <text:p text:style-name="context_bottom"/>
          </text:section>
          <text:p text:style-name="aanhef_wie">DE MINISTER VAN INFRASTRUCTUUR EN WATERSTAAT</text:p>
          <text:section text:name="considerans_id1-3-2-1-3" text:style-name="considerans">
            <text:p text:style-name="tussenkopcur">
            <text:span text:style-name="nadrukvet">Overwegingen ten aanzien van het besluit</text:span>
          </text:p>
            <text:p text:style-name="considerans.al">
            <text:span text:style-name="nadrukvet">Inleiding</text:span>
          </text:p>
            <text:p text:style-name="considerans.al">In de A12 bij knooppunt Velperbroek liggen twee viaducten over het Velperbroekcircuit heen. Viaduct Velperbroek en viaduct Velperbroek-Zuid. Viaduct Velperbroek ligt ter hoogte van km 82,1 richting Arnhem en viaduct Velperbroek-Zuid ligt ter hoogte van km 82,7 richting Den Haag. Het blijkt dat deze in slechte staat zijn waardoor er met spoed constructieve maatregelen nodig zijn (ondersteuning). Deze komt bij het Velperbroekcircuit te staan, dus daar zal het verkeer op de A12 geen last van hebben. Aanvullend wordt op de A12 tussen afritten 27 en 28 van Velperbroek, op de hoofdrijbaan-links (HRL) en de hoofdrijbaan-rechts (HRR) een gewichtsbeperking ingesteld voor vrachtverkeer zwaarder dan 45 ton.</text:p>
            <text:p text:style-name="considerans.al">De zaak is geregistreerd onder zaaknummer: RWSZ2024-00019159.</text:p>
            <text:p text:style-name="considerans.al">
            <text:span text:style-name="nadrukvet">Wettelijke basis</text:span>
          </text:p>
            <text:p text:style-name="considerans.al">Op grond van artikel 15, eerste lid, van de Wegenverkeerswet 1994 (hierna WVW 1994) moet een verkeersbesluit worden genomen voor de plaatsing of verwijdering van verkeerstekens en verkeersborden, zoals benoemd in artikel 12 van het Besluit administratieve bepalingen inzake het wegverkeer (hierna BABW), voor zover daardoor een verbod of gebod wordt ingesteld of gewijzigd. </text:p>
            <text:p text:style-name="considerans.al">Op grond van artikel 18, eerste lid, onder a, van de WVW 1994 ben ik bevoegd dit besluit te nemen, omdat de rijksweg A12 onder beheer valt van het Rijk. </text:p>
            <text:p text:style-name="considerans.al">
            <text:span text:style-name="nadrukvet">Motivering en belangenafweging</text:span>
          </text:p>
            <text:p text:style-name="considerans.al">In de A12 bij knooppunt Velperbroek liggen twee viaducten over het Velperbroekcircuit heen. Het blijkt dat deze in slechte staat zijn. Daardoor zijn er met spoed constructieve maatregelen nodig (ondersteuning). De ondersteuning komt op het Velperbroekcircuit te staan (beneden). Het doorgaand verkeer op de A12 zal geen last van hebben van deze maatregelen. Voor de veiligheid van de viaducten wordt op de A12 tussen afritten van Velperbroek op de HRL en de HRR een gewichtsbeperking ingesteld voor vrachtverkeer zwaarder dan 45 ton.</text:p>
            <text:p text:style-name="considerans.al">De maatregelen zullen bestaan uit:</text:p>
            <text:p text:style-name="considerans.al">Op de A12 (HRR): een geslotenverklaring voor voertuigen en samenstellen waarvan de totaalmassa hoger is dan 45 ton (bord C21 (45t) tussen km 133,24 (Re) en km 134,2 (HRR). Dit geldt alleen voor de hoofdrijbaan, dus niet voor de a-boog (Velperbroekcicuit), y en p-boog (toerit vanaf Velperbroekcircuit richting de A12);op de A12 HRL: een geslotenverklaring voor voertuigen en samenstellen waarvan de totaalmassa hoger is dan 45 ton (bord C21 (45t) tussen km 134,6 (HRL) en 133,8 (HRL). Ook hier geldt het alleen voor de hoofdrijbaan en dus niet voor de c-boog (Velperbroekcicuit), en de d-boog (toerit vanaf het Velperbroekcircuit richting de A12).  Voor deze maatregelen is een verkeersbesluit vereist.De belangen van Rijkswaterstaat, te weten het verzekeren van de veiligheid op de weg, zijn voldoende gewaarborgd. De belangen van derden worden met het plaatsen van bebording, voor zover bekend, niet geschaad.   </text:p>
            <text:p text:style-name="considerans.al">
            <text:span text:style-name="nadrukvet">GEVOLGDE PROCEDURE</text:span>
          </text:p>
            <text:p text:style-name="considerans.al">Door mij is de reguliere voorbereidingsprocedure op grond van de Algemene wet bestuursrecht gevolgd. </text:p>
            <text:p text:style-name="considerans.al">Overeenkomstig artikel 24 van het BABW is overleg gepleegd met de Korpschef, namens deze de verkeersadviseurs van de Politie in Oost-Nederlan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bepalingen van de Wegenverkeerswet 1994 (WVW 1994), het Besluit administratieve bepalingen inzake het wegverkeer (BABW), de Algemene wet bestuursrecht en de in dit besluit opgenomen overwegingen besluit de minister van Infrastructuur en Waterstaat het plaatsen van bebording op de rijksweg A12 om de staat van de viaducten over het Velperbroekcircuit heen te verbeteren door middel van: </text:p>
            <text:list text:style-name="id1-3-2-2-1-2">
              <text:list-item text:style-override="id1-3-2-2-1-2-1">
                <text:number>1.</text:number>
                <text:p text:style-name="al">Het plaatsen van bebording C21 met daarop de aanduiding 4,5t (een geslotenverklaring voor voertuigen en samenstellen waarvan de totaalmassa hoger is dan 45 ton) langs rijksweg A12, ter hoogte van km 133,24 (HRR);</text:p>
              </text:list-item>
              <text:list-item text:style-override="id1-3-2-2-1-2-2">
                <text:number>2.</text:number>
                <text:p text:style-name="al">het plaatsen van bebording C21 met daarop de aanduiding 4,5t (een geslotenverklaring voor voertuigen en samenstellen waarvan de totaalmassa hoger is dan 45 ton) langs rijksweg A12, ter hoogte van km 134,2 (HRR);</text:p>
              </text:list-item>
              <text:list-item text:style-override="id1-3-2-2-1-2-3">
                <text:number>3.</text:number>
                <text:p text:style-name="al">het plaatsen van bebording C21 met daarop de aanduiding 4,5t (een geslotenverklaring voor voertuigen en samenstellen waarvan de totaalmassa hoger is dan 45 ton) langs rijksweg A12, ter hoogte van km 133,8 (HRL);</text:p>
              </text:list-item>
              <text:list-item text:style-override="id1-3-2-2-1-2-4">
                <text:number>4.</text:number>
                <text:p text:style-name="al">het plaatsen van bebording C21 met daarop de aanduiding 4,5t (een geslotenverklaring voor voertuigen en samenstellen waarvan de totaalmassa hoger is dan 45 ton) langs rijksweg A12, ter hoogte van km 134,6 (HRL).</text:p>
              </text:list-item>
            </text:list>
            <text:p text:style-name="common-al">Conform artikel 12 BABW moet voor de plaatsing van de verkeersborden, opgenomen in de hoofdstukken A tot en met G van bijlage 1 van het RVV 1990, een verkeersbesluit worden genomen.</text:p>
            <text:p text:style-name="common-al">Het verkeersbord C21 is opgenomen in hoofdstuk C van bijlage 1 van het RVV 1990 en daarom verkeersbesluitplichtig, op grond van artikel 15 lid 1 Wegenverkeerswet 1994.</text:p>
            <text:p text:style-name="last-al">Conform artikel 12 lid a van het Besluit Administratieve Bepalingen inzake het Wegverkeer (BABW) is voor het aanbrengen van C21 bebording een verkeersbesluit vereist. Dit besluit is noodzakelijk gezien de aard van de werkzaamheden en de impact op het verkeersbeeld.</text:p>
            <text:p text:style-name="tekst_bottom"/>
          </text:section>
        </text:section>
        <text:section text:name="regeling-sluiting_id1-3-2-3" text:style-name="regeling-sluiting">
          <text:section text:name="gegeven_id1-3-2-3-1" text:style-name="gegeven">
            <text:p text:style-name="dagtekening">
            <text:span text:style-name="plaats">Arnhem, </text:span>
            <text:span text:style-name="datum">10 maart 2025</text:span>
          </text:p>
          </text:section>
          <text:section text:name="ondertekening_id1-3-2-3-2">
            <text:p><text:span text:style-name="functie">DE MINISTER VAN INFRASTRUCTUUR EN WATERSTAAT,</text:span></text:p>
            <text:p><text:span text:style-name="deze">Namens deze,</text:span></text:p>
            <text:p><text:span text:style-name="ondertekening_naam">
            <text:span text:style-name="voornaam">de heer ing. H.M.</text:span>
            <text:span text:style-name="achternaam">Emond MSc</text:span>
          </text:span></text:p>
            <text:p><text:span text:style-name="deze">Afdelingshoofd Vergunningverlening Rijkswaterstaat Oost-Nederland</text:span></text:p>
          </text:section>
        </text:section>
        <text:section text:name="bezwaarschrift_id1-3-2-4" text:style-name="bezwaarschrift">
          <text:p text:style-name="bezwaarschrift_top"/>
          <text:p text:style-name="tussenkopvetcur">Mededelingen</text:p>
          <text:p text:style-name="bezwaarschrift_al">
          <text:span text:style-name="nadrukvet">
            <text:span text:style-name="nadrukcur">Informatie en bezwaar</text:span>
          </text:span>
        </text:p>
          <text:p text:style-name="bezwaarschrift_al">Voor meer informatie over dit besluit kunt u terecht bij de in deze beschikking genoemde contactpersoon. De contactgegevens staan in de zijkolom van de beschikking. De contactpersoon kan uw vragen beantwoorden en het besluit met u doornemen.</text:p>
          <text:p text:style-name="bezwaarschrift_al">- Om te bepalen of u meer informatie wilt, kunnen de volgende vragen en aandachtspunten u helpen:</text:p>
          <text:p text:style-name="bezwaarschrift_al">- Kunt u beoordelen of het besluit inhoudelijk juist is of niet? Of heeft u behoefte aan een toelichting?</text:p>
          <text:p text:style-name="bezwaarschrift_al">- Kloppen de gegevens over u in het besluit en heeft u alle gegevens verstrekt?</text:p>
          <text:p text:style-name="bezwaarschrift_al">Ook wanneer u andere vragen heeft over het besluit of de procedure, of wanneer u zich op een of andere manier heeft gestoord aan de wijze waarop bij de besluitvorming met u of uw belangen is omgegaan, kunt u contact opnemen.</text:p>
          <text:p text:style-name="bezwaarschrift_al">
          <text:span text:style-name="nadrukvet">Bent u het niet eens met dit besluit?</text:span>
        </text:p>
          <text:p text:style-name="bezwaarschrift_al">Dan kunt u op grond van de Algemene wet bestuursrecht bezwaar maken. U dient hiervoor wel belanghebbende bij het besluit te zijn. De volgende vragen en aandachtspunten kunnen u helpen bij het maken van bezwaar:</text:p>
          <text:p text:style-name="bezwaarschrift_al">- Wat zijn de redenen dat u het met het besluit niet eens bent?</text:p>
          <text:p text:style-name="bezwaarschrift_al">- Welk doel wilt u met uw bezwaar tegen het besluit bereiken? Wat verwacht u van Rijkswaterstaat?</text:p>
          <text:p text:style-name="bezwaarschrift_al">- Is het u voldoende duidelijk wat een bezwaarprocedure inhoudt en weet u of u met een bezwaar uw doel kunt bereiken? Kunt u uw doel op een andere, wellicht eenvoudigere wijze bereiken?</text:p>
          <text:p text:style-name="bezwaarschrift_al">Wanneer u vragen heeft of wanneer u zich afvraagt of het indienen van een bezwaarschrift voor u de geschikte aanpak is, kunt u ook hiervoor contact opnemen met de in de beschikking vermelde contactpersoon. De contactpersoon kan met u overleggen over de te volgen procedure en u informeren over andere mogelijkheden die Rijkswaterstaat u eventueel biedt om tot een oplossing te komen.</text:p>
          <text:p text:style-name="bezwaarschrift_al">
          <text:span text:style-name="nadrukvet">Hoe maakt u bezwaar?</text:span>
        </text:p>
          <text:p text:style-name="bezwaarschrift_al">Om bezwaar te maken dient u, binnen zes weken na de dag waarop dit besluit is bekendgemaakt, een bezwaarschrift indienen. U kunt uw bezwaarschrift sturen naar de minister van Infrastructuur en Waterstaat, t.a.v. de hoofdingenieur-directeur van Rijkswaterstaat Oost-Nederland, Afdeling Werkenpakket, Postbus 2232, 3500 GE Utrecht.</text:p>
          <text:p text:style-name="bezwaarschrift_al">In het bezwaarschrift dient in ieder geval het volgende te staan:</text:p>
          <text:list text:style-name="id1-3-2-4-17">
            <text:list-item text:style-override="id1-3-2-4-17-1">
              <text:number>- </text:number>
              <text:p text:style-name="al">uw naam en adres, en liefst ook uw telefoonnummer;</text:p>
            </text:list-item>
            <text:list-item text:style-override="id1-3-2-4-17-2">
              <text:number>-</text:number>
              <text:p text:style-name="al">een duidelijke omschrijving van het besluit waartegen u bezwaar maakt (bijvoorbeeld door de datum en het kenmerk van het besluit te vermelden of door een kopie mee te sturen);</text:p>
            </text:list-item>
            <text:list-item text:style-override="id1-3-2-4-17-3">
              <text:number>-</text:number>
              <text:p text:style-name="al">de reden waarom u bezwaar maakt;</text:p>
            </text:list-item>
            <text:list-item text:style-override="id1-3-2-4-17-4">
              <text:number>-</text:number>
              <text:p text:style-name="al">de datum en uw handtekening.</text:p>
            </text:list-item>
          </text:list>
          <text:p text:style-name="bezwaarschrift_al">
          <text:span text:style-name="nadrukvet">Voorlopige voorziening</text:span>
        </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erzoekschrift indient dan kunt u het verzoekschrift sturen naar de rechtbank in het gebied waar het bedrijf of de organisatie is ingeschreven. De rechtbank zal een griffierecht in rekening brengen.</text:p>
          <text:p text:style-name="bezwaarschrift_al">Bij het verzoek dient voorts een afschrift van het bezwaarschrift te worden overgelegd. Zo mogelijk wordt tevens een afschrift van de beschikking waarop het geschil betrekking heeft overgelegd.</text:p>
          <text:p text:style-name="bezwaarschrift_al">Indiening kan ook via de site <text:a xlink:href="http://loket.rechtspraak.nl/bestuursrecht" xlink:type="simple">http://loket.rechtspraak.nl/bestuursrecht</text:a>. Daarvoor dient u wel te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2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922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922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op.DienstAgentschapInstellingOfProject/DC.creator">Rijkswaterstaat</meta:user-defined>
    <meta:user-defined meta:name="OVERHEIDop.DienstAgentschapInstellingOfProject/OVERHEID.authority">Rijkswaterstaat</meta:user-defined>
    <meta:user-defined meta:name="OVERHEID.Informatietype/DC.type">officiële publicatie</meta:user-defined>
    <meta:user-defined meta:name="OVERHEIDop.Rubriek/DC.type">verkeersbesluit of -mededeling</meta:user-defined>
    <meta:user-defined meta:name="OVERHEID.Ministerie/DCTERMS.publisher">Ministerie van Binnenlandse Zaken en Koninkrijksrelati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Rijkswaterstaat - Verkeersbesluit tot het plaatsen van bebording op de rijksweg A12 ter verbetering van de staat van de viaducten over het Velperbroekcircuit heen. - Velperbroekcircuit</meta:user-defined>
    <meta:user-defined meta:name="OVERHEIDvb.Wegcategorie/OVERHEIDvb.wegcategorie">Stroomweg</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RWSZ2024-00019159 </meta:user-defined>
    <meta:user-defined meta:name="DCTERMS.abstract">Verkeersbesluit tot het plaatsen van bebording op de rijksweg A12 ter verbetering van de staat van de viaducten over het Velperbroekcircuit heen.</meta:user-defined>
    <meta:user-defined meta:name="OVERHEIDop.verkeersbordcode">C21</meta:user-defined>
    <dc:language>nl</dc:language>
    <meta:user-defined meta:name="OVERHEIDop.locatietype/OVERHEIDop.gebiedsmarkering">Punt</meta:user-defined>
    <meta:user-defined meta:name="OVERHEIDop.locatietype/OVERHEIDop.gebiedsmarkering">Punt</meta:user-defined>
    <meta:user-defined meta:name="DC.title">Verkeersbesluit tot het plaatsen van bebording op de rijksweg A12 ter verbetering van de staat van de viaducten over het Velperbroekcircuit heen.</meta:user-defined>
    <meta:user-defined meta:name="DCTERMS.W3CDTF/DCTERMS.available">2025-03-13</meta:user-defined>
    <meta:user-defined meta:name="OVERHEIDop.externeBijlage">Bijlage verkeersbesluit|exb-2025-9066</meta:user-defined>
    <meta:user-defined meta:name="DCTERMS.W3CDTF/OVERHEIDop.jaargang">2025</meta:user-defined>
    <meta:user-defined meta:name="OVERHEIDop.publicationIssue">9226</meta:user-defined>
    <meta:user-defined meta:name="OVERHEIDop.StcrtID/DC.identifier">stcrt-2025-9226</meta:user-defined>
    <meta:user-defined meta:name="OVERHEIDop.versieInformatie"/>
  </office:meta>
</office:document-meta>
</file>