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Noorderlaan 26 Wons Súdwest-Fryslâ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0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Noorderlaan 26 Wons Súdwest-Fryslâ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1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008</meta:user-defined>
    <meta:user-defined meta:name="DCTERMS.abstract">Melding BAL Alliander Telecom Bouwwerken, werken en objecten Noorderlaan 26 Wons Súdwest-Fryslân 10-03-2025 tm 10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Noorderlaan 26 Wons Súdwest-Fryslâ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18</meta:user-defined>
    <meta:user-defined meta:name="OVERHEIDop.StcrtID/DC.identifier">stcrt-2025-9218</meta:user-defined>
    <meta:user-defined meta:name="OVERHEIDop.versieInformatie"/>
  </office:meta>
</office:document-meta>
</file>