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zonne- en windpark Zeeland-Braba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9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zonne- en windpark Zeeland-Brab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0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978</meta:user-defined>
    <meta:user-defined meta:name="DCTERMS.abstract">Melding BAL Volker Energy Solutions Proefsleuven graven aanleg van een kabeltracé voor zonne- en windpark Zeeland-Braban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zonne- en windpark Zeeland-Brabant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02</meta:user-defined>
    <meta:user-defined meta:name="OVERHEIDop.StcrtID/DC.identifier">stcrt-2025-9202</meta:user-defined>
    <meta:user-defined meta:name="OVERHEIDop.versieInformatie"/>
  </office:meta>
</office:document-meta>
</file>