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van de deken van de orde van advocaten in het arrondissement Gelderland 2025</text:h>
      <text:p text:style-name="ifm_p_mt.7.4mm_ifm">Besluit van de deken van de orde van advocaten in het arrondissement Gelderland, houdende regels inzake machtiging aan de medewerkers van de landelijke organisatie toezicht advocatuur, de leden van de raad van de orde van advocaten, de adjunct-secretaris, en de stafmedewerkers van het bureau van de orde van advocaten in het arrondissement Gelderland.</text:p>
      <text:p text:style-name="ifm_p_mt.3.7mm_ifm">De deken van de orde van advocaten in het arrondissement Gelderland,</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Gelderland en het Besluit machtiging toezicht advocatuur 2018 Gelderland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Gelderland.</text:p>
      <text:h text:style-name="ifm_p_font.bold_mt.5.08mm_page.keep-with-next_ifm" text:outline-level="2">Artikel<text:s/>16<text:s/>Citeertitel</text:h>
      <text:p text:style-name="ifm_p_mt.4.23mm_ifm">Dit besluit wordt aangehaald als Besluit machtiging van de deken van de orde in het arrondissement Gelderland 2025.</text:p>
      <text:p text:style-name="ifm_p_font.italic_mt.3.7mm_ifm">
                  Arnhem,
                   13 november 2024
               </text:p>
      <text:p text:style-name="ifm_p_font.italic_mt.3.7mm_ifm"><text:line-break/>W.W.H.<text:s/>Timmermans,<text:line-break/>Deken van de orde in het arrondissement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chtiging van de deken van de orde van advocaten in het arrondissement Gelderland 2025</dc:title>
    <meta:user-defined meta:name="OVERHEID.Ministerie/DCTERMS.publisher">Ministerie van Binnenlandse Zaken en Koninkrijksrelaties</meta:user-defined>
    <meta:user-defined meta:name="OVERHEID.OpenbaarLichaamVoorBedrijfEnBeroep/DC.creator">Orde van Advocaten Gelderla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machtiging van de deken van de orde van advocaten in het arrondissement Gelderland 2025</meta:user-defined>
    <meta:user-defined meta:name="DCTERMS.alternative"/>
    <meta:user-defined meta:name="DCTERMS.W3CDTF/OVERHEIDop.datumOndertekening">2024-11-13</meta:user-defined>
    <meta:user-defined meta:name="DCTERMS.W3CDTF/DCTERMS.available">2025-01-02</meta:user-defined>
    <meta:user-defined meta:name="OVERHEIDop.Ruimtelijkplan/OVERHEIDop.bekendmakingBetreffendePlan"/>
  </office:meta>
</office:document-meta>
</file>