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tevinsluis Complex Afsluitdijk Den 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9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tevinsluis Complex Afsluitdijk Den Oe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9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76</meta:user-defined>
    <meta:user-defined meta:name="DCTERMS.abstract">Melding BAL Vialis Bijzondere onderhoudswerkzaamheden aan het Stevinsluiscomple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tevinsluis Complex Afsluitdijk Den Oev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9199</meta:user-defined>
    <meta:user-defined meta:name="OVERHEIDop.StcrtID/DC.identifier">stcrt-2025-9199</meta:user-defined>
    <meta:user-defined meta:name="OVERHEIDop.versieInformatie"/>
  </office:meta>
</office:document-meta>
</file>