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Buitenop 8 Roermond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39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uitenop 8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19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9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9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958</meta:user-defined>
    <meta:user-defined meta:name="DCTERMS.abstract">Melding Bal KPN Bouwwerken werken en objecten in of bij een oppervlaktewaterlichaam Buitenop 8 Roer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Buitenop 8 Roermond</meta:user-defined>
    <meta:user-defined meta:name="DCTERMS.W3CDTF/DCTERMS.available">2025-03-12</meta:user-defined>
    <meta:user-defined meta:name="DCTERMS.W3CDTF/OVERHEIDop.jaargang">2025</meta:user-defined>
    <meta:user-defined meta:name="OVERHEIDop.publicationIssue">9197</meta:user-defined>
    <meta:user-defined meta:name="OVERHEIDop.StcrtID/DC.identifier">stcrt-2025-9197</meta:user-defined>
    <meta:user-defined meta:name="OVERHEIDop.versieInformatie"/>
  </office:meta>
</office:document-meta>
</file>