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erwededijk 30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9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erwededijk 30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66</meta:user-defined>
    <meta:user-defined meta:name="DCTERMS.abstract">Melding BAL Stedin Netbeheer Het verwijderen van een laagspanningskabel en het aanleggen van een nieuwe laagspanningskabel Merwededijk 3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erwededijk 30 Gorinche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91</meta:user-defined>
    <meta:user-defined meta:name="OVERHEIDop.StcrtID/DC.identifier">stcrt-2025-9191</meta:user-defined>
    <meta:user-defined meta:name="OVERHEIDop.versieInformatie"/>
  </office:meta>
</office:document-meta>
</file>