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otsweg 4 Den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9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otsweg 4 Den H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63</meta:user-defined>
    <meta:user-defined meta:name="DCTERMS.abstract">Melding BAL Westland Infra Netbeheer Kabels en leidingen leggen Lotsweg 4 Den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otsweg 4 Den Hoor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82</meta:user-defined>
    <meta:user-defined meta:name="OVERHEIDop.StcrtID/DC.identifier">stcrt-2025-9182</meta:user-defined>
    <meta:user-defined meta:name="OVERHEIDop.versieInformatie"/>
  </office:meta>
</office:document-meta>
</file>