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ovenkade 11 Willemstad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9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ovenkade 11 Willemstad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50</meta:user-defined>
    <meta:user-defined meta:name="DCTERMS.abstract">Melding BAL KPN Nabij verleggen kabels ivm plaatsen Netstation Bovenkade 11 Willemstad Moerdijk 24-02-2025 tm 23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ovenkade 11 Willemstad Moerd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76</meta:user-defined>
    <meta:user-defined meta:name="OVERHEIDop.StcrtID/DC.identifier">stcrt-2025-9176</meta:user-defined>
    <meta:user-defined meta:name="OVERHEIDop.versieInformatie"/>
  </office:meta>
</office:document-meta>
</file>