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Scheepswerf Joh. van Duijve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9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cheepswerf Joh. van Duijvendijk.</text:p>
            <text:p text:style-name="last-al">De Minister heeft de vergunningaanvraag ontvangen op 0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82</meta:user-defined>
    <meta:user-defined meta:name="DCTERMS.abstract">Omgevingsvergunning gemeente Krimpen aan den IJssel bouw appartementen scheepswerf Joh. Van Duijvendijk 28-07-2025 tm 27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Scheepswerf Joh. van Duijvend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18</meta:user-defined>
    <meta:user-defined meta:name="OVERHEIDop.StcrtID/DC.identifier">stcrt-2025-9118</meta:user-defined>
    <meta:user-defined meta:name="OVERHEIDop.versieInformatie"/>
  </office:meta>
</office:document-meta>
</file>