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58 E312 ZZ 3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9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58 E312 ZZ 3 Oirschot.</text:p>
            <text:p text:style-name="last-al">De Minister heeft de vergunningaanvraag ontvangen op 0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64</meta:user-defined>
    <meta:user-defined meta:name="DCTERMS.abstract">Vergunning omgevingswet oa Verwijden LPG vulpunt  Shell Nederland Verkoopmaatschappij A58 E312 ZZ 3  Oirschot 28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58 E312 ZZ 3 Oirschot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11</meta:user-defined>
    <meta:user-defined meta:name="OVERHEIDop.StcrtID/DC.identifier">stcrt-2025-9111</meta:user-defined>
    <meta:user-defined meta:name="OVERHEIDop.versieInformatie"/>
  </office:meta>
</office:document-meta>
</file>