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oordhorn terrein Wester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oordhorn terrein Westerkwart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15</meta:user-defined>
    <meta:user-defined meta:name="DCTERMS.abstract">Melding BAL Gasunie Transport vervangen schema S-1088 Noordhorn 3 Westerkwart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oordhorn terrein Westerkwarti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08</meta:user-defined>
    <meta:user-defined meta:name="OVERHEIDop.StcrtID/DC.identifier">stcrt-2025-9108</meta:user-defined>
    <meta:user-defined meta:name="OVERHEIDop.versieInformatie"/>
  </office:meta>
</office:document-meta>
</file>