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IJmeerdijk 1B 1309BA Alme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391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IJmeerdijk 1B 1309BA Alme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106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10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10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912</meta:user-defined>
    <meta:user-defined meta:name="DCTERMS.abstract">Melding Bal Liander project S24-0350 toepassen van grond IJmeerdijk 1 B 1309 BA Almere 17-03-2025 tm 16-03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IJmeerdijk 1B 1309BA Almere</meta:user-defined>
    <meta:user-defined meta:name="DCTERMS.W3CDTF/DCTERMS.available">2025-03-11</meta:user-defined>
    <meta:user-defined meta:name="DCTERMS.W3CDTF/OVERHEIDop.jaargang">2025</meta:user-defined>
    <meta:user-defined meta:name="OVERHEIDop.publicationIssue">9106</meta:user-defined>
    <meta:user-defined meta:name="OVERHEIDop.StcrtID/DC.identifier">stcrt-2025-9106</meta:user-defined>
    <meta:user-defined meta:name="OVERHEIDop.versieInformatie"/>
  </office:meta>
</office:document-meta>
</file>