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maart 2025 nr. BOACAT2025/110, strekkende tot aanwijzing van buitengewoon opsporingsambtenaren bij gemeente Amstelveen</text:h>
      <text:p text:style-name="ifm_p_mt.3.7mm_ifm">De Staatssecretaris van Justitie en Veiligheid,</text:p>
      <text:p text:style-name="ifm_p_mt.3.7mm_ifm">Gelezen het verzoek van gemeente Amstelveen van 19 februari 2025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en medewerker handhaving III in dienst van gemeente Amstelve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Amstelve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mstelveen, team V&amp;H-HOR 2020 van 4 augustus 2020 nr. BOACAT2020/036 zal vervallen op 29 juli 2025.</text:p>
      <text:p text:style-name="ifm_p_ifm">Dit besluit treedt in werking met ingang van 29 juli 2025 en vervalt met ingang van 29 juli 2030.</text:p>
      <text:h text:style-name="ifm_p_font.bold_mt.5.08mm_page.keep-with-next_ifm" text:outline-level="2">Artikel<text:s/>10<text:s/></text:h>
      <text:p text:style-name="ifm_p_mt.4.23mm_ifm">Dit besluit wordt aangehaald als: Besluit buitengewoon opsporingsambtenaar gemeente Amstelveen, team V&amp;H-HOR 2025.</text:p>
      <text:p text:style-name="ifm_p_mt.3.7mm_ifm">Dit besluit zal in de Staatscourant worden geplaatst.</text:p>
      <text:p text:style-name="ifm_p_font.italic_mt.3.7mm_ifm">
                  Den Haag,
                   7 maart 2025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105</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105</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maart 2025 nr. BOACAT2025/110, strekkende tot aanwijzing van buitengewoon opsporingsambtenaren bij gemeente Amstelveen</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7 maart 2025 nr. BOACAT2025/110, strekkende tot aanwijzing van buitengewoon opsporingsambtenaren bij gemeente Amstelveen</meta:user-defined>
    <meta:user-defined meta:name="DCTERMS.alternative"/>
    <meta:user-defined meta:name="DCTERMS.W3CDTF/OVERHEIDop.datumOndertekening">2025-03-07</meta:user-defined>
    <meta:user-defined meta:name="DCTERMS.W3CDTF/DCTERMS.available">2025-03-17</meta:user-defined>
    <meta:user-defined meta:name="OVERHEIDop.Ruimtelijkplan/OVERHEIDop.bekendmakingBetreffendePlan"/>
  </office:meta>
</office:document-meta>
</file>