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IJmeerdijk 1A 1309BA Alme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9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IJmeerdijk 1A 1309BA Alme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0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0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0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911</meta:user-defined>
    <meta:user-defined meta:name="DCTERMS.abstract">Melding BAL Vitens aanleg hoofdleiding Ijmeerdijk 1 A Almere 17-03-2025 tm 16-03-202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IJmeerdijk 1A 1309BA Almere</meta:user-defined>
    <meta:user-defined meta:name="DCTERMS.W3CDTF/DCTERMS.available">2025-03-11</meta:user-defined>
    <meta:user-defined meta:name="DCTERMS.W3CDTF/OVERHEIDop.jaargang">2025</meta:user-defined>
    <meta:user-defined meta:name="OVERHEIDop.publicationIssue">9103</meta:user-defined>
    <meta:user-defined meta:name="OVERHEIDop.StcrtID/DC.identifier">stcrt-2025-9103</meta:user-defined>
    <meta:user-defined meta:name="OVERHEIDop.versieInformatie"/>
  </office:meta>
</office:document-meta>
</file>