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0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Warburg Pincus, Special Risk en Ecclesia Holding the Netherlands, Autoriteit Consument en Markt</text:h>
      <text:h text:style-name="ifm_p_font.bold_mt.7.4mm_page.keep-with-next_ifm" text:outline-level="4">Zaaknummer ACM/25/194645</text:h>
      <text:p text:style-name="ifm_p_mt.4.23mm_ifm">Op 5 maart 2025 heeft de Autoriteit Consument en Markt een melding ontvangen van een voorgenomen concentratie in de zin van artikel 34 van de Mededingingswet. Hierin staat dat:</text:p>
      <text:p text:style-name="ifm_p_mt.3.7mm_ifm">Specialist Risk Group Limited, een bedrijf onder indirecte uitsluitende zeggenschap van Warburg Pincus LLC, 100% van de aandelen verwerft van, en daarmee uitsluitende zeggenschap over drie dochterondernemingen van Ecclesia. De betrokken dochterondernemingen zijn Ecclesia Holding The Netherlands B.V. (EHTN), Concordia NV en IC Verzekeringen NV.</text:p>
      <text:p text:style-name="ifm_p_mt.3.7mm_ifm">De betrokken ondernemingen voeren de volgende activiteiten uit:</text:p>
      <text:p text:style-name="ifm_p_ifm">–  Warburg Pincus LCC: is een private equity investeerder en investeert in bedrijven in alle stadia van ontwikkeling, van het oprichten van start-ups en het ondersteunen van groei in nieuwe en ontwikkelende bedrijven.</text:p>
      <text:p text:style-name="ifm_p_ifm">–  Special Risk Group Limited: is actief in een aantal soorten commerciële risico's (waaronder P&amp;C, motorrijtuigen en FinPro). Op beperkte schaal is SRG ook actief op het gebied van bemiddeling bij particuliere/persoonlijke verzekeringen.</text:p>
      <text:p text:style-name="ifm_p_ifm">–  Ecclesia Holding the Netherlands B.V: is actief op het gebied van commerciële risico's, waaronder schadeverzekeringen, aansprakelijkheid en employment benefits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5/194645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9096</text:span><text:tab/>10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9096</text:span><text:tab/>10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voorgenomen concentratie Warburg Pincus, Special Risk en Ecclesia Holding the Netherlands, Autoriteit Consument en Markt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1/xml/MC-OEP-StcrtOverigOverig-Web.xml</meta:user-defined>
    <meta:user-defined meta:name="OVERHEIDop.steltVast"/>
    <meta:user-defined meta:name="OVERHEIDop.StcrtID/DC.identifier">stcrt-2025-9096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909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Warburg Pincus, Special Risk en Ecclesia Holding the Netherlands, Autoriteit Consument en Markt</meta:user-defined>
    <meta:user-defined meta:name="DCTERMS.W3CDTF/DCTERMS.available">2025-03-10</meta:user-defined>
  </office:meta>
</office:document-meta>
</file>