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Afsluitdijk 2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9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fsluitdijk 2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08</meta:user-defined>
    <meta:user-defined meta:name="DCTERMS.abstract">Melding omgevingswet Andere activiteiten KPN Afsluitdijk 2 Den Oever Hollands Kroon 28-4-2025 tm 30-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Afsluitdijk 2 Den Oev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86</meta:user-defined>
    <meta:user-defined meta:name="OVERHEIDop.StcrtID/DC.identifier">stcrt-2025-9086</meta:user-defined>
    <meta:user-defined meta:name="OVERHEIDop.versieInformatie"/>
  </office:meta>
</office:document-meta>
</file>