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8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82173 omgevingsvergunning TAQA Energy B.V. abandonneren put P18-2, Ministerie van Klimaat en Groene Groei</text:h>
      <text:p text:style-name="ifm_p_mt.7.4mm_ifm">De Minister van Klimaat en Groene Groei maakt bekend:</text:p>
      <text:p text:style-name="ifm_p_ifm">Dat aan TAQA Energy B.V. te Alkmaar een omgevingsvergunning ingevolge de Omgevingswet is verleend voor een mijnbouwlocatieactiviteit. Deze activiteit bestaat uit het met behulp van een mobiele mijnbouwinstallatie abandonneren van een gesuspendeerde onderzoeksput, genaamd P18-2, in blok P18 van het Nederlands Continentaal Plat.</text:p>
      <text:p text:style-name="ifm_p_ifm">Het besluit ligt ter inzage op https://mijnbouwvergunningen.nl. Tegen dit besluit kan op grond van de Algemene wet bestuursrecht degene wiens belang rechtstreeks bij dit besluit is betrokken, binnen zes weken na bekendmaking van dit besluit, een gemotiveerd bezwaarschrift indienen bij de Minister van Klimaat en Groene Groei, directie Wetgeving en Juridische Zaken, Postbus 20401, 2500 EK Den Haag. Het bezwaarschrift moet naam en adres bevatten, duidelijk maken tegen welk besluit bezwaar wordt gemaakt en gemotiveerd, gedateerd en ondertekend zijn.</text:p>
      <text:p text:style-name="ifm_p_ifm">Heeft u nog vragen of wilt u meer informatie, stuurt u dan een e-mail onder vermelding van kenmerk V-82173 naar:</text:p>
      <text:p text:style-name="ifm_p_ifm">Ministerie van Klimaat en Groene Groei</text:p>
      <text:p text:style-name="ifm_p_ifm">Directie Transitie Diepe Ondergrond</text:p>
      <text:p text:style-name="ifm_p_ifm">Postbus 20401 2500 EK Den Haag,</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081</text:span><text:tab/>10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081</text:span><text:tab/>10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82173 omgevingsvergunning TAQA Energy B.V. abandonneren put P18-2,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90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V-82173 omgevingsvergunning TAQA Energy B.V. abandonneren put P18-2, Ministerie van Klimaat en Groene Groei</meta:user-defined>
    <meta:user-defined meta:name="DCTERMS.W3CDTF/DCTERMS.available">2025-03-10</meta:user-defined>
  </office:meta>
</office:document-meta>
</file>