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Lozen van grondwater bij sanering of ontwatering te Eemshaven BUSS Termin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9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Lozen van grondwater bij sanering of ontwatering</text:p>
              </text:list-item>
            </text:list>
            <text:p text:style-name="last-al">te Eemshaven BUSS Termin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7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07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07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961</meta:user-defined>
    <meta:user-defined meta:name="DCTERMS.abstract">Melding BAL Elzinga Loon en Grondverzetbedrijf graafwerkzaamheden tbv verbeteren en versterken BTE kade Eemshaven BUSS Terminal 2 12-03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Lozen van grondwater bij sanering of ontwatering te Eemshaven BUSS Terminal</meta:user-defined>
    <meta:user-defined meta:name="DCTERMS.W3CDTF/DCTERMS.available">2025-03-11</meta:user-defined>
    <meta:user-defined meta:name="DCTERMS.W3CDTF/OVERHEIDop.jaargang">2025</meta:user-defined>
    <meta:user-defined meta:name="OVERHEIDop.publicationIssue">9073</meta:user-defined>
    <meta:user-defined meta:name="OVERHEIDop.StcrtID/DC.identifier">stcrt-2025-9073</meta:user-defined>
    <meta:user-defined meta:name="OVERHEIDop.versieInformatie"/>
  </office:meta>
</office:document-meta>
</file>