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5 maart 2025, nr. OVO/50313521, houdende wijziging van het Instellingsbesluit adviescommissie techniek- technologieonderwijs in verband met de inwerkingtreding van de Subsidieregeling Techkwadraat 2025–2028 en wijziging van de samenstelling van de adviescommissie</text:h>
      <text:p text:style-name="ifm_p_mt.3.7mm_ifm">De Staatssecretaris van Onderwijs, Cultuur en Wetenschap;</text:p>
      <text:p text:style-name="ifm_p_mt.3.7mm_ifm">Gelet op de artikel 2 van de Wet vergoedingen adviescolleges en commissies;</text:p>
      <text:p text:style-name="ifm_p_mt.3.7mm_indent.0mm_ifm">Besluit:</text:p>
      <text:h text:style-name="ifm_p_font.bold_mt.5.08mm_page.keep-with-next_ifm" text:outline-level="2">ARTIKEL<text:s/>I.<text:s/>WIJZIGING INSTELLINGSBESLUIT ADVIESCOMMISSIE TECHNIEK- TECHNOLOGIEONDERWIJS:</text:h>
      <text:p text:style-name="ifm_p_font.roman_mt.4.23mm_ifm">Het Instellingsbesluit adviescommissie techniek- technologieonderwijs wordt als volgt gewijzigd:</text:p>
      <text:p text:style-name="ifm_p_mt.3.7mm_indent.no_ifm">A</text:p>
      <text:p text:style-name="ifm_p_mt.3.7mm_ifm">Artikel 1 wordt als volgt gewijzigd:</text:p>
      <text:p text:style-name="ifm_p_mt.3.7mm_ifm">1.<text:s/>De begripsomschrijving van ‘beoordelingsmoment’ komt te luiden:</text:p>
      <text:section text:style-name="ifm_sect_mleft.5.1mm_ifm" text:name="d15e61">
        <text:p text:style-name="ifm_p_ifm">a.  voor de regeling STO: de uiterlijke datum waarop de uitwerkingen van activiteitenplannen of het indienen van verantwoordingsverslagen zoals bedoeld in artikel 1.10, eerste lid, onderdeel a en artikel 1.11, eerste lid, onderdeel b, van de regeling STO moeten worden ingediend dat wordt beoordeeld door de adviescommissie;</text:p>
        <text:p text:style-name="ifm_p_ifm">b.  voor de regeling Techkwadraat: de uiterlijke datum waarop de uitwerking van het activiteitenplan, de regiovisie en de sluitende meerjarenbegroting zoals bedoeld in artikel 1.8, tweede lid, onderdelen a en c, van de regeling Techkwadraat moeten worden ingediend dat wordt beoordeeld door de adviescommissie;</text:p>
      </text:section>
      <text:p text:style-name="ifm_p_mt.3.7mm_ifm">2.<text:s/>De begripsomschrijving van ‘penvoerder’ komt te luiden:</text:p>
      <text:section text:style-name="ifm_sect_mleft.5.1mm_ifm" text:name="d15e70">
        <text:p text:style-name="ifm_p_ifm">a.  voor de regeling STO: penvoerder van een techniekregio of een techniekluwe regio, bedoeld in artikel 1.5 van de regeling STO;</text:p>
        <text:p text:style-name="ifm_p_ifm">b.  voor de regeling Techkwadraat: penvoerder van een Techkwadraatregio, bedoeld in artikel 1.5 van de regeling Techkwadraat;</text:p>
      </text:section>
      <text:p text:style-name="ifm_p_mt.3.7mm_ifm">3.<text:s/>In de alfabetische volgorde wordt de volgende begripsbepaling ingevoegd:</text:p>
      <text:section text:style-name="ifm_sect_mleft.5.1mm_ifm" text:name="d15e79">
        <text:p text:style-name="ifm_p_ifm"> <text:span text:style-name="ifm_span_font.italic_ifm">regeling Techkwadraat:</text:span> de Subsidieregeling Techkwadraat 2025–2028;</text:p>
      </text:section>
      <text:p text:style-name="ifm_p_mt.3.7mm_indent.no_ifm">B</text:p>
      <text:p text:style-name="ifm_p_mt.3.7mm_ifm">Artikel 3 komt te luiden:</text:p>
      <text:section text:style-name="ifm_sect_mleft.5.1mm_ifm" text:name="d15e90">
        <text:h text:style-name="ifm_p_font.bold_mt.5.08mm_page.keep-with-next_ifm" text:outline-level="2">Artikel<text:s/>3<text:s/>Taak van de adviescommissie regeling STO</text:h>
        <text:p text:style-name="ifm_p_mt.4.23mm_ifm">1.  De adviescommissie heeft met betrekking tot de regeling STO tot taak:</text:p>
        <text:p text:style-name="ifm_p_ifm">a.  het beoordelen van de ingediende activiteitenplannen als bedoeld in artikel 1.10, eerste lid, onderdeel a en artikel 1.11, eerste lid, onderdeel b van de regeling STO aan de hand van het beoordelingskader dat is opgenomen als Bijlage 2 bij de regeling STO, en het adviseren van de minister hierover;</text:p>
        <text:p text:style-name="ifm_p_ifm">b.  het adviseren van de minister over de ingediende activiteitenplannen, en dat advies te voorzien van een draagkrachtige motivering; en</text:p>
        <text:p text:style-name="ifm_p_ifm">c.  het adviseren van de minister over de structurele inzet van de investeringsmiddelen voor techniekonderwijs in het vmbo van € 100 min. per jaar vanaf 2029;</text:p>
        <text:p text:style-name="ifm_p_ifm">d.  het op verzoek van de minister adviseren van de penvoerder over de voortgangsrapportage, bedoeld in artikel 1.11 van de regeling STO, met uitzondering van de uitwerking van de activiteiten bedoeld in artikel 1.11 eerste lid, onderdeel b;</text:p>
        <text:p text:style-name="ifm_p_ifm">e.  het op verzoek van de minister adviseren van de penvoerder over het eindverslag over de periode 2020 tot en met 2024, zoals bedoeld in artikel 1.12, tweede lid, van de Subsidieregeling sterk techniekonderwijs 2020–2024;</text:p>
        <text:p text:style-name="ifm_p_ifm">f.  het op verzoek van de minister reflecteren op de tussenrapportages en de eindevaluatie van het onderzoeksconsortium dat de regionale planvorming en de uitvoering van die plannen monitort en evalueert;</text:p>
        <text:p text:style-name="ifm_p_ifm">g.  het desgevraagd adviseren van de penvoerder over de uitvoering van de regeling STO, zolang dit niet binnen 10 weken voor of na een beoordelingsmoment valt.</text:p>
        <text:p text:style-name="ifm_p_mt.3.7mm_ifm">2.  Voor de taken, bedoeld in het eerste lid onderdeel a, adviseert de adviescommissie de minister binnen 10 weken na afloop van de indienperiode als bedoeld in artikel 1.10, eerste lid, onderdeel a en artikel 1.11, eerste lid van de regeling STO.</text:p>
      </text:section>
      <text:p text:style-name="ifm_p_mt.3.7mm_indent.no_ifm">C</text:p>
      <text:p text:style-name="ifm_p_mt.3.7mm_ifm">Na artikel 3 wordt een artikel ingevoegd, dat luidt:</text:p>
      <text:section text:style-name="ifm_sect_mleft.5.1mm_ifm" text:name="d15e123">
        <text:h text:style-name="ifm_p_font.bold_mt.5.08mm_page.keep-with-next_ifm" text:outline-level="2">Artikel<text:s/>3a<text:s/>Taak van de adviescommissie regeling Techkwadraat</text:h>
        <text:p text:style-name="ifm_p_mt.4.23mm_ifm">1.  De adviescommissie heeft met betrekking tot de regeling Techkwadraat tot taak:</text:p>
        <text:p text:style-name="ifm_p_ifm">a.  het beoordelen van het ingediende activiteitenplan, de regiovisie en de sluitende meerjarenbegroting als bedoeld in artikel 1.8, tweede lid, onderdelen a en c, van de regeling Techkwadraat aan de hand van het beoordelingskader dat is opgenomen als Bijlage 1 bij de regeling, en het adviseren van de minister hierover;</text:p>
        <text:p text:style-name="ifm_p_ifm">b.  het adviseren van de minister over de ingediende activiteitenplan, regiovisie, en sluitende meerjarenbegroting, en dat advies te voorzien van een draagkrachtige motivering;</text:p>
        <text:p text:style-name="ifm_p_ifm">c.  het adviseren van de minister op significante koerswijzigingen binnen het ingediende activiteitenplan;</text:p>
        <text:p text:style-name="ifm_p_ifm">d.  het op verzoek van de minister adviseren van de penvoerder over de voortgangsrapportage, bedoeld in artikel 1.13 van de regeling Techkwadraat;</text:p>
        <text:p text:style-name="ifm_p_ifm">e.  het op verzoek van de minister adviseren van de penvoerder over het eindverslag, zoals bedoeld in artikel 1.12, eerste lid, onderdeel c, van de regeling Techkwadraat;</text:p>
        <text:p text:style-name="ifm_p_ifm">f.  het op verzoek van de minister reflecteren op de tussenrapportages en de eindevaluatie van het onderzoeksconsortium dat de regionale planvorming en de uitvoering van die plannen monitort en evalueert.</text:p>
        <text:p text:style-name="ifm_p_mt.3.7mm_ifm">2.  Voor de taken, bedoeld in het eerste lid onderdeel a, adviseert de adviescommissie de minister binnen 13 weken na afloop van elke indienperiode als bedoeld in artikel 1.8, derde lid, van de regeling Techkwadraat.</text:p>
      </text:section>
      <text:p text:style-name="ifm_p_mt.3.7mm_indent.no_ifm">D</text:p>
      <text:p text:style-name="ifm_p_mt.3.7mm_ifm">In artikel 4, eerste lid wordt ‘ten minste twee andere leden’ vervangen door ‘ten minste drie andere leden’.</text:p>
      <text:p text:style-name="ifm_p_mt.3.7mm_indent.no_ifm">E</text:p>
      <text:p text:style-name="ifm_p_mt.3.7mm_ifm">Artikel 5 komt te luiden:</text:p>
      <text:section text:style-name="ifm_sect_mleft.5.1mm_ifm" text:name="d15e160">
        <text:h text:style-name="ifm_p_font.bold_mt.5.08mm_page.keep-with-next_ifm" text:outline-level="2">Artikel<text:s/>5.<text:s/>Leden</text:h>
        <text:p text:style-name="ifm_p_mt.4.23mm_ifm">Tot leden van de commissie worden benoemd:</text:p>
        <text:p text:style-name="ifm_p_ifm">a.  de heer J. van Nierop, tevens voorzitter;</text:p>
        <text:p text:style-name="ifm_p_ifm">b.  de heer B. Buddingh, tevens vicevoorzitter;</text:p>
        <text:p text:style-name="ifm_p_ifm">c.  de heer A. van Andel;</text:p>
        <text:p text:style-name="ifm_p_ifm">d.  de heer J. Plak;</text:p>
        <text:p text:style-name="ifm_p_ifm">e.  mevrouw J. Westerhuis;</text:p>
        <text:p text:style-name="ifm_p_ifm">f.  de heer J. de Kruijf, tot 1 september 2025;</text:p>
        <text:p text:style-name="ifm_p_ifm">g.  de heer R. Kotzebue;</text:p>
        <text:p text:style-name="ifm_p_ifm">h.  mevrouw A. Hotze;</text:p>
        <text:p text:style-name="ifm_p_ifm">i.  de heer R. Steenkamp;</text:p>
        <text:p text:style-name="ifm_p_ifm">j.  mevrouw A. Claessens;</text:p>
        <text:p text:style-name="ifm_p_ifm">k.  mevrouw H. Hubbeling;</text:p>
        <text:p text:style-name="ifm_p_ifm">l.  mevrouw T. Vaes;</text:p>
        <text:p text:style-name="ifm_p_ifm">m.  mevrouw M. Lodewijks;</text:p>
        <text:p text:style-name="ifm_p_ifm">n.  mevrouw M. Felix;</text:p>
        <text:p text:style-name="ifm_p_ifm">o.  mevrouw K. Lutchmiah;</text:p>
        <text:p text:style-name="ifm_p_ifm">p.  mevrouw F. Hermans, tot en met 11 maart 2025;</text:p>
        <text:p text:style-name="ifm_p_ifm">q.  de heer A. Wals;</text:p>
        <text:p text:style-name="ifm_p_ifm">r.  te rekenen vanaf 1 december 2024: mevrouw R. van Veelen;</text:p>
        <text:p text:style-name="ifm_p_ifm">s.  te rekenen vanaf 1 december 2024: de heer T. de Groot;</text:p>
        <text:p text:style-name="ifm_p_ifm">t.  te rekenen vanaf 1 december 2024: mevrouw S. van Tongeren;</text:p>
        <text:p text:style-name="ifm_p_ifm">u.  te rekenen vanaf 1 januari 2025: meneer O. Vlieri;</text:p>
        <text:p text:style-name="ifm_p_ifm">v.  te rekenen vanaf 1 januari 2025: meneer E. Stremmelaar;</text:p>
        <text:p text:style-name="ifm_p_ifm">w te rekenen vanaf 1 januari 2025: meneer B. Westland.</text:p>
      </text:section>
      <text:p text:style-name="ifm_p_mt.3.7mm_indent.no_ifm">F</text:p>
      <text:p text:style-name="ifm_p_mt.3.7mm_ifm">Artikel 9, derde lid, komt te luiden:</text:p>
      <text:section text:style-name="ifm_sect_mleft.5.1mm_ifm" text:name="d15e222">
        <text:p text:style-name="ifm_p_mt.3.7mm_ifm">3.   De vergoeding van de leden van de adviescommissie bedraagt 3% van het maximum van salarisschaal 18 van de CAO Rijk per dagdeel zoals geldend op 1 januari 2025. De vergoeding van de voorzitter bedraagt 130% en de vergoeding van de vicevoorzitter bedraagt 110% van deze vergoeding per dagdeel.</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daarbij terug tot en met 1 december 2024.</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M.L.J.<text:s/>Paul</text:p>
      <text:h text:style-name="ifm_p_font.bold_mt.5.08mm_page.break-before_ifm" text:outline-level="3">TOELICHTING</text:h>
      <text:p text:style-name="ifm_p_mt.4.23mm_ifm">Met dit besluit wordt het Instellingsbesluit adviescommissie techniek- en technologieonderwijs in het funderend onderwijs gewijzigd. De adviescommissie techniek- en technologieonderwijs in het funderend onderwijs adviseert de minister bij de beoordeling van ingediende activiteitenplannen binnen de regeling STO en de regeling Techkwadraat. Daarnaast kan de commissie adviseren over de verbetering en aanpassing van plannen. De commissie bepaalt zelf haar werkwijze, is onafhankelijk en bepaalt daarmee ook zelf welke leden zich voor welke van de twee regelingen inzetten. Techkwadraat en STO hebben een vergelijkbaar doel, maar bedienen een verschillende schoolsoort en verschillen in de inhoud en samenwerkingsstructuren. In de advisering van de programma’s vraagt dit om verschillende taken en expertises vanuit de commissieleden. Niet ieder lid adviseert daarom voor beide programma’s.</text:p>
      <text:p text:style-name="ifm_p_mt.3.7mm_ifm">De aanleiding voor de wijziging van dit besluit is de inwerkingtreding van de Subsidieregeling Techkwadraat 2025–2028 op 27 november 2024. De adviescommissie zal ook worden belast met de taken voortvloeiend uit deze regeling. Daarnaast is de samenstelling van de adviescommissie gewijzigd door vertrekkende en startende commissieleden.</text:p>
      <text:h text:style-name="ifm_p_font.bold_mt.5.08mm_page.keep-with-next_ifm" text:outline-level="4">Artikelsgewijze toelichting</text:h>
      <text:h text:style-name="ifm_p_font.bold-italic_mt.5.08mm_page.keep-with-next_ifm" text:outline-level="5">Artikel I, onderdeel A</text:h>
      <text:p text:style-name="ifm_p_mt.4.23mm_ifm">De begripsomschrijvingen ‘beoordelingsmoment’ en ‘penvoerder’ zijn aangepast en de begripsomschrijving ‘regeling Techkwadraat’ is toegevoegd als gevolg van de bijkomende taken van de adviescommissie die voortvloeien uit de regeling Techkwadraat.</text:p>
      <text:h text:style-name="ifm_p_font.bold-italic_mt.5.08mm_page.keep-with-next_ifm" text:outline-level="5">Artikel I, onderdeel B</text:h>
      <text:p text:style-name="ifm_p_mt.4.23mm_ifm">Allereerst is verduidelijkt dat dit artikel alleen ziet op de taken van de commissie met betrekking tot de Regeling STO. Daarnaast is in het eerste lid, onderdelen d, e, f en g verduidelijkt dat de commissie op deze onderdelen niet ambtshalve adviseert maar alleen op verzoek van de minister. Met deze aanpassing wordt recht gedaan aan de gewenste samenwerking en de beschikbare financiële middelen.</text:p>
      <text:h text:style-name="ifm_p_font.bold-italic_mt.5.08mm_page.keep-with-next_ifm" text:outline-level="5">Artikel I, onderdeel C</text:h>
      <text:p text:style-name="ifm_p_mt.4.23mm_ifm">Dit nieuw ingevoegde artikel bevat de taken van de commissie met betrekking tot de Regeling Techkwadraat. De voornaamste taak van de adviescommissie voor Techkwadraat is het beoordelen van de ingediende activiteitenplannen op basis van de beoordelingscriteria zoals geformuleerd in de subsidieregeling Techkwadraat. Deze beoordeling wordt in de vorm van een goed onderbouwd en daarmee zwaarwegend advies aangeboden aan de minister. Ook adviseert de commissie de minister op significante koerswijzigingen binnen het ingediende activiteitenplan.</text:p>
      <text:p text:style-name="ifm_p_mt.3.7mm_ifm">De commissie kan op verzoek van de minister de penvoerder adviseren over de voortgangsrapportages die tijdens de loop van de regeling Techkwadraat worden ingediend en het eindverslag dat uiterlijk is ingediend op 28 februari 2029. Daarnaast kan de commissie op verzoek van de minister advies uitbrengen over de uitkomsten van het onderzoek uitgevoerd door een onderzoeksconsortium dat de regionale planvorming en de uitvoering van de plannen binnen de regeling Techkwadraat monitort en evalueert. Dit betreft zowel een reflectie op de voortgangsrapportages als een reflectie op het eindonderzoek.</text:p>
      <text:h text:style-name="ifm_p_font.bold-italic_mt.5.08mm_page.keep-with-next_ifm" text:outline-level="5">Artikel I, onderdeel D</text:h>
      <text:p text:style-name="ifm_p_mt.4.23mm_ifm">Hier is gekozen voor een oneven minimumaantal leden om te voorkomen dat de stemmen staken.</text:p>
      <text:h text:style-name="ifm_p_font.bold-italic_mt.5.08mm_page.keep-with-next_ifm" text:outline-level="5">Artikel I, onderdeel E</text:h>
      <text:p text:style-name="ifm_p_mt.4.23mm_ifm">De samenstelling van de adviescommissie wordt gewijzigd door een vertrekkend commissielid en startende commissieleden. Eén commissielid verlaat per 11 maart 2025 de commissie, drie commissieledennemen nemen per 1 december 2024 zitting in de commissie, en drie commissieleden per 1 januari 2025.</text:p>
      <text:h text:style-name="ifm_p_font.bold-italic_mt.5.08mm_page.keep-with-next_ifm" text:outline-level="5">Artikel I, onderdeel F</text:h>
      <text:p text:style-name="ifm_p_mt.4.23mm_ifm">Om de kosten overzichtelijk en voorspelbaar te houden is er gekozen om de vergoeding van de commissieleden vast te zetten voor de gehele periode.</text:p>
      <text:h text:style-name="ifm_p_font.bold-italic_mt.5.08mm_page.keep-with-next_ifm" text:outline-level="5">Artikel II</text:h>
      <text:p text:style-name="ifm_p_mt.4.23mm_ifm">Dit besluit treedt in werking met ingang van de dag na de datum van uitgifte van de Staatscourant waarin het wordt geplaatst, en werkt daarbij terug tot en met 1 december 2024, zodat de benoeming van een aantal commissieleden tijdig kan plaatsvin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64</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64</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5 maart 2025, nr. OVO/50313521, houdende wijziging van het Instellingsbesluit adviescommissie techniek- technologieonderwijs in verband met de inwerkingtreding van de Subsidieregeling Techkwadraat 2025–2028 en wijziging van de samenstelling van de adviescommiss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0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Staatssecretaris van Onderwijs, Cultuur en Wetenschap van 5 maart 2025, nr. OVO/50313521, houdende wijziging van het Instellingsbesluit adviescommissie techniek- technologieonderwijs in verband met de inwerkingtreding van de Subsidieregeling Techkwadraat 2025–2028 en wijziging van de samenstelling van de adviescommissie</meta:user-defined>
    <meta:user-defined meta:name="DCTERMS.W3CDTF/DCTERMS.available">2025-03-11</meta:user-defined>
  </office:meta>
</office:document-meta>
</file>