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0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niet-commercieel bezit van een beschermde inheemse diersoort, Rijksdienst voor Ondernemend Nederland</text:h>
      <text:p text:style-name="ifm_p_mt.7.4mm_ifm"><text:span text:style-name="ifm_span_font.bold_mt.7.4mm_ifm">De Staatssecretaris van Landbouw, Visserij, Voedselzekerheid en Natuur heeft een omgevingsvergunning gegeven voor niet-commercieel bezit van een beschermde inheemse diersoort. Het gaat om het bezit van een geprepareerde bever otter (<text:span text:style-name="ifm_span_font.bold-italic_mt.7.4mm_ifm">Lutra lutra</text:span>)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4 februari 2025 een aanvraag voor een omgevingsvergunning voor niet-commercieel bezit van een beschermde inheemse diersoort, namelijk een geprepareerde otter (<text:span text:style-name="ifm_span_font.italic_mt.4.23mm_ifm">Lutra lutra</text:span>). De staatssecretaris heeft besloten de vergunning te geven. Houdt de vergunninghouder zich aan de voorwaarden van de vergunning? Dan mag de geprepareerde otter worden gehouden en vervoerd voor educatie.</text:p>
      <text:h text:style-name="ifm_p_font.bold_mt.5.08mm_page.keep-with-next_ifm" text:outline-level="4">Meer informatie</text:h>
      <text:p text:style-name="ifm_p_mt.4.23mm_ifm">Heeft u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9063</text:span><text:tab/>14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9063</text:span><text:tab/>14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niet-commercieel bezit van een beschermde inheemse diersoort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906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06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Omgevingsvergunning voor flora- en fauna-activiteit voor niet-commercieel bezit van een beschermde inheemse diersoort, Rijksdienst voor Ondernemend Nederland</meta:user-defined>
    <meta:user-defined meta:name="DCTERMS.W3CDTF/DCTERMS.available">2025-03-14</meta:user-defined>
  </office:meta>
</office:document-meta>
</file>