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bedrijf voor telen en kweken van waterplanten of waterdieren, lozen op een oppervlaktewaterlichaam te Jacobahaven 4 4493ML Kamp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38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bedrijf voor telen en kweken van waterplanten of waterdieren, lozen op een oppervlaktewaterlichaam</text:p>
              </text:list-item>
            </text:list>
            <text:p text:style-name="common-al">te Jacobahaven 4 4493ML Kamperland.</text:p>
            <text:p text:style-name="last-al">De Minister heeft de vergunningaanvraag ontvangen op 05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04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04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04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896</meta:user-defined>
    <meta:user-defined meta:name="DCTERMS.abstract">Omgevingsvergunning Seafarm wijzigen vergunning lozingen Jacobahaven 4 Kamperl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bedrijf voor telen en kweken van waterplanten of waterdieren, lozen op een oppervlaktewaterlichaam te Jacobahaven 4 4493ML Kamperland</meta:user-defined>
    <meta:user-defined meta:name="DCTERMS.W3CDTF/DCTERMS.available">2025-03-11</meta:user-defined>
    <meta:user-defined meta:name="DCTERMS.W3CDTF/OVERHEIDop.jaargang">2025</meta:user-defined>
    <meta:user-defined meta:name="OVERHEIDop.publicationIssue">9043</meta:user-defined>
    <meta:user-defined meta:name="OVERHEIDop.StcrtID/DC.identifier">stcrt-2025-9043</meta:user-defined>
    <meta:user-defined meta:name="OVERHEIDop.versieInformatie"/>
  </office:meta>
</office:document-meta>
</file>