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Omgevingswet RWS-2025/6610 I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013297 en kenmerk RWS-2025/6610 I betreft het wijzigen van de op 14 juli 2022 verleende waterwetvergunning RWSZ2022-00008055 met kenmerk RWS-2022/22598 I een beperkingengebied activiteit met betrekking tot een waterstaatswerk in beheer van het rijk, betreffende de terreinen rond de Volkeraksluizen voor Windpark Volkerak, bestaande uit elf (11) windturbines op de percelen kadastraal bekend gemeente Fijnaart Sectie A perceelnummer 549 en de gemeente Willemstad Sectie A perceelnummers 910, 913, 883, 884, 925 en 929 tot uiterlijk 31 december 2028. De wijzigingsvergunning is ten behoeve van Aktivabedrijf Wind Nederland B.V. te Geertruidenberg.</text:p>
            <text:p text:style-name="common-al">
            <text:span text:style-name="nadrukvet">Terinzagelegging</text:span>
          </text:p>
            <text:p text:style-name="common-al">Het besluit, met bijbehorende stukken, is van 13-03-2025 tot 25-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a xlink:href="mailto:vergunningen.wnz@​rws.nl" xlink:type="simple">vergunningen.wnz@​rws.nl</text:a>. De afdeling Vergunningverlening kan met u overleggen over de te volgen procedure en u informeren over andere mogelijkheden die Rijkswaterstaat u eventueel biedt om tot een oplossing te komen.<text:span text:style-name="nadrukvet">Voorlopige voorziening</text:span></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0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0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297</meta:user-defined>
    <meta:user-defined meta:name="DCTERMS.abstract">Omgevingsvergunning Aktivabedrijf Wind Nederland verlenging vergunning WP Volkerak tm 31-12-202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wijzigingsbesluit vergunning Omgevingswet RWS-2025/6610 I</meta:user-defined>
    <meta:user-defined meta:name="DCTERMS.W3CDTF/DCTERMS.available">2025-03-13</meta:user-defined>
    <meta:user-defined meta:name="DCTERMS.W3CDTF/OVERHEIDop.jaargang">2025</meta:user-defined>
    <meta:user-defined meta:name="OVERHEIDop.publicationIssue">9042</meta:user-defined>
    <meta:user-defined meta:name="OVERHEIDop.StcrtID/DC.identifier">stcrt-2025-9042</meta:user-defined>
    <meta:user-defined meta:name="OVERHEIDop.versieInformatie"/>
  </office:meta>
</office:document-meta>
</file>