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en maatwerkvoorschrift RWS-2025/660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en maatwerkvoorschrift. De aanvraag met zaaknummer RWSZ2024-00018420 en kenmerk RWS-2025/6609 I betreft het, ter uitvoering van de Wet vrachtwagenheffing, plaatsen, behouden en in stand houden van camerasystemen met sensoren, hubs, antennes, kabels en aparte kabelgoot op en aan bestaande portalen, het bouwen, behouden en in stand houden van twee systeemkasten en het leggen, behouden en in stand houden van bekabeling bij de rijkswegen A16 - ter hoogte van hmp. 26,0 links en 26,1 rechts – en A15 - tussen hmp. 65,2 en 62,3 links en ter hoogte van hmp. 64,9 rechts - in de gemeente Ridderkerk.De omgevingsvergunning en maatwerkvoorschrift zijn ten behoeve van Dienst Wegverkeer (RDW), gevestigd aan de Europaweg 205 te 2711 ER Zoetermeer.<text:span text:style-name="nadrukvet"/></text:p>
            <text:p text:style-name="common-al">
            <text:span text:style-name="nadrukvet">Terinzagelegging</text:span>
          </text:p>
            <text:p text:style-name="common-al">Het besluit, met bijbehorende stukken, is van 12-03-2025 tot 24-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0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0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420</meta:user-defined>
    <meta:user-defined meta:name="DCTERMS.abstract">Omgevingsvergunning Dienst Wegverkeer plaatsing van vrachtwagenheffingsapparatuur A16 Ridderkerk 02-02-2025 tm 09-0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en maatwerkvoorschrift RWS-2025/6609 I</meta:user-defined>
    <meta:user-defined meta:name="DCTERMS.W3CDTF/DCTERMS.available">2025-03-12</meta:user-defined>
    <meta:user-defined meta:name="DCTERMS.W3CDTF/OVERHEIDop.jaargang">2025</meta:user-defined>
    <meta:user-defined meta:name="OVERHEIDop.publicationIssue">9023</meta:user-defined>
    <meta:user-defined meta:name="OVERHEIDop.StcrtID/DC.identifier">stcrt-2025-9023</meta:user-defined>
    <meta:user-defined meta:name="OVERHEIDop.versieInformatie"/>
  </office:meta>
</office:document-meta>
</file>